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​, melding Besluit activiteiten leefomgeving, ​ ​​Duizelseweg/ Postelseweg te ​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​ maakt bekend dat er een melding ingevolge het Besluit activiteiten leefomgeving (Bal) is ontvangen.</text:p>
            <text:p text:style-name="common-al">Bedrijf: Visser Hoogeloon B.V.</text:p>
            <text:p text:style-name="common-al">Locatie: Duizelseweg/ Postelseweg te Eersel</text:p>
            <text:p text:style-name="common-al">Activiteit: MBA toepassen grond  Voor: Ophogingen op of in de landbodem voor project Eersel West Datum melding: 15 april 2025 DSO verzoeknummer: 20250415016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64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84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4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6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Eersel​, melding Besluit activiteiten leefomgeving, ​ ​​Duizelseweg/ Postelseweg te ​Eers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49</meta:user-defined>
    <meta:user-defined meta:name="OVERHEIDop.GmbID/DC.identifier">gmb-2025-184849</meta:user-defined>
    <meta:user-defined meta:name="OVERHEIDop.versieInformatie"/>
  </office:meta>
</office:document-meta>
</file>