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 intrekking openbare laadpaal Gemeente Woensdrecht  </text:p>
      <text:section text:name="regeling_id1-3-2" text:style-name="regeling">
        <text:section text:name="aanhef_id1-3-2-1" text:style-name="aanhef">
          <text:section text:name="context_id1-3-2-1-1" text:style-name="context">
            <text:p text:style-name="context.al">Onderwerp: Montgomerystraat in Huijbergen </text:p>
            <text:p text:style-name="context.al">Datum: 24 april 2025 </text:p>
            <text:p text:style-name="context.al">Zaaknummer: Z24.02067</text:p>
            <text:p text:style-name="context.al"/>
            <text:p text:style-name="context.al">De gemeente Woensdrecht maakt hierbij bekend dat het verkeersbesluit van 16 december 2024 inzake de plaatsing van een laadpaal op de locatie Montgomerystraat in Huijbergen, wordt ingetrokken.</text:p>
            <text:p text:style-name="context.al"/>
            <text:p text:style-name="context_bottom"/>
          </text:section>
          <text:section text:name="considerans_id1-3-2-1-2" text:style-name="considerans">
            <text:p text:style-name="tussenkopcur">
            <text:span text:style-name="nadrukvet">Reden van intrekking</text:span>
          </text:p>
            <text:p text:style-name="considerans.al">Het verkeersbesluit voor plaatsing van een openbare laadpaal aan de Montgomerystraat in Huijbergen wordt ingetrokken, omdat de laadpaal op een andere locatie in de directe omgeving geplaatst zal worden. De aangepaste locatie wordt vastgelegd in een nieuw verkeersbesluit.</text:p>
            <text:p text:style-name="considerans.al"/>
            <text:p text:style-name="considerans.al">
            <text:span text:style-name="nadrukvet">
              <text:span text:style-name="nadrukcur">Juridische grondslag</text:span>
            </text:span>
          </text:p>
            <text:p text:style-name="considerans.al">Dit besluit is genomen op basis van artikel 15 van de Wegenverkeerswet 1994 en artikel 12 van het Besluit Administratieve Bepalingen inzake het Wegverkeer (BABW).</text:p>
            <text:p text:style-name="considerans_bottom"/>
          </text:section>
          <text:section text:name="afkondiging_id1-3-2-1-3" text:style-name="afkondiging">
            <text:p text:style-name="afkondiging_top"/>
            <text:p text:style-name="al">Het college van gemeente Woensdrecht.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Namens deze,</text:span>
            <text:span text:style-name="datum"/>
          </text:p>
          </text:section>
          <text:section text:name="ondertekening_id1-3-2-3-2">
            <text:p>Teammanager Leefomgeving </text:p>
            <text:p><text:span text:style-name="functie">mr. H.J. (Heidy) van Blitterswijk</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48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Montgomerystraat Huij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Verkeersbesluit – intrekking openbare laadpaal Gemeente Woensdrecht</meta:user-defined>
    <meta:user-defined meta:name="DCTERMS.W3CDTF/DCTERMS.available">2025-04-28</meta:user-defined>
    <meta:user-defined meta:name="DCTERMS.W3CDTF/OVERHEIDop.jaargang">2025</meta:user-defined>
    <meta:user-defined meta:name="OVERHEIDop.publicationIssue">184848</meta:user-defined>
    <meta:user-defined meta:name="OVERHEIDop.GmbID/DC.identifier">gmb-2025-184848</meta:user-defined>
    <meta:user-defined meta:name="OVERHEIDop.versieInformatie"/>
  </office:meta>
</office:document-meta>
</file>