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59, 1175 KJ, het plaatsen van een dakkapel in het voordakvlak, verzenddatum 23-04-2025, zaaknummer 039411828561, DSO-nummer 039411837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Lijnderdijk 259, 1175 KJ, het plaatsen van een dakkapel in het voordakvlak, verzenddatum 23-04-2025, zaaknummer 039411828561, DSO-nummer 039411837375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46</meta:user-defined>
    <meta:user-defined meta:name="OVERHEIDop.GmbID/DC.identifier">gmb-2025-184846</meta:user-defined>
    <meta:user-defined meta:name="OVERHEIDop.versieInformatie"/>
  </office:meta>
</office:document-meta>
</file>