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container van 1 mei tot en met 3 oktober 2025, Kennemerstraatweg 321, 1851NC Heiloo, verzenddatum 22 april 2025 (Z2025-00002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48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73</meta:user-defined>
    <meta:user-defined meta:name="DCTERMS.abstract">plaatsen container Kennemerstraatweg 321 HeilooKennemerstraatweg 321, 1851NC Heiloo, verzenddatum 22 april 2025 (Z2025-00002573)</meta:user-defined>
    <dc:language>nl</dc:language>
    <meta:user-defined meta:name="OVERHEIDop.locatietype/OVERHEIDop.gebiedsmarkering">Punt</meta:user-defined>
    <meta:user-defined meta:name="DC.title">Gemeente Heiloo, verleende vergunning voor het plaatsen van een container van 1 mei tot en met 3 oktober 2025, Kennemerstraatweg 321, 1851NC Heiloo, verzenddatum 22 april 2025 (Z2025-00002573)</meta:user-defined>
    <meta:user-defined meta:name="DCTERMS.W3CDTF/DCTERMS.available">2025-04-28</meta:user-defined>
    <meta:user-defined meta:name="DCTERMS.W3CDTF/OVERHEIDop.jaargang">2025</meta:user-defined>
    <meta:user-defined meta:name="OVERHEIDop.publicationIssue">184841</meta:user-defined>
    <meta:user-defined meta:name="OVERHEIDop.GmbID/DC.identifier">gmb-2025-184841</meta:user-defined>
    <meta:user-defined meta:name="OVERHEIDop.versieInformatie"/>
  </office:meta>
</office:document-meta>
</file>