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zaaknummer 150326-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 </text:p>
            <text:p text:style-name="common-al">Adres: Otto Reuchlinweg, Landverhuizersplein en Nico Koomanskade. </text:p>
            <text:p text:style-name="common-al">Postcode: N.v.t. </text:p>
            <text:p text:style-name="common-al">Datum besluit: 24 april 2025 </text:p>
            <text:p text:style-name="common-al">Periode: 21 mei 2025 t/m 1 juni 2025 </text:p>
            <text:p text:style-name="common-al">Zaaknummer: 150326-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8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inname openbare grond vergunning, zaaknummer 150326-2025</meta:user-defined>
    <meta:user-defined meta:name="DCTERMS.W3CDTF/DCTERMS.available">2025-04-28</meta:user-defined>
    <meta:user-defined meta:name="DCTERMS.W3CDTF/OVERHEIDop.jaargang">2025</meta:user-defined>
    <meta:user-defined meta:name="OVERHEIDop.publicationIssue">184838</meta:user-defined>
    <meta:user-defined meta:name="OVERHEIDop.GmbID/DC.identifier">gmb-2025-184838</meta:user-defined>
    <meta:user-defined meta:name="OVERHEIDop.versieInformatie"/>
  </office:meta>
</office:document-meta>
</file>