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vondvierdaagse Almere Buiten Oost van 13 mei 2025 t/m 16 mei 2025 - Makassarweg 68, Schoolplein Dukdal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19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januari 2025</text:p>
            <text:p text:style-name="common-al">
            <text:span text:style-name="nadrukvet">Omschrijving:</text:span> Avondvierdaagse Almere Buiten Oost van 13 mei 2025 t/m 16 mei 2025</text:p>
            <text:p text:style-name="common-al">
            <text:span text:style-name="nadrukvet">Locatie:</text:span> Makassarweg 68, Schoolplein Dukdalf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483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3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3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Avondvierdaagse Almere Buiten Oost van 13 mei 2025 t/m 16 mei 2025 - Makassarweg 68, Schoolplein Dukdalf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37</meta:user-defined>
    <meta:user-defined meta:name="OVERHEIDop.GmbID/DC.identifier">gmb-2025-184837</meta:user-defined>
    <meta:user-defined meta:name="OVERHEIDop.versieInformatie"/>
  </office:meta>
</office:document-meta>
</file>