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deeltelijk intrekken van de milieuvergunning, Boslust 8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4-2025 een aanvraag omgevingsvergunning hebben ontvangen voor het gedeeltelijk intrekken van de milieuvergunning op het adres Boslust 8, 5131 BW Alphen (11088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8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8837</meta:user-defined>
    <dc:language>nl</dc:language>
    <meta:user-defined meta:name="OVERHEIDop.locatietype/OVERHEIDop.gebiedsmarkering">Punt</meta:user-defined>
    <meta:user-defined meta:name="DC.title">Ingekomen aanvraag omgevingsvergunning, het gedeeltelijk intrekken van de milieuvergunning, Boslust 8, 5131 BW Alph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6</meta:user-defined>
    <meta:user-defined meta:name="OVERHEIDop.GmbID/DC.identifier">gmb-2025-184836</meta:user-defined>
    <meta:user-defined meta:name="OVERHEIDop.versieInformatie"/>
  </office:meta>
</office:document-meta>
</file>