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icopterstraat 13 105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licopterstraat 13-15 - Afwijken regels in het omgevingsplan (creatief bedrijf gericht op groothandel en opslag)</text:p>
            <text:p text:style-name="common-al">Zaakadres: Helicopterstraat 13 1059CE Amsterdam</text:p>
            <text:p text:style-name="common-al">Datum ontvangst: 06-03-2025</text:p>
            <text:p text:style-name="common-al">Zaaknummer: Z2025-009887</text:p>
            <text:p text:style-name="common-al">DSO-nummer: 2025030601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887</meta:user-defined>
    <meta:user-defined meta:name="DCTERMS.abstract">Helicopterstraat 13-15 - Afwijken regels in het omgevingsplan (creatief bedrijf gericht op groothandel en opsl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icopterstraat 13 1059CE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4</meta:user-defined>
    <meta:user-defined meta:name="OVERHEIDop.GmbID/DC.identifier">gmb-2025-184834</meta:user-defined>
    <meta:user-defined meta:name="OVERHEIDop.versieInformatie"/>
  </office:meta>
</office:document-meta>
</file>