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ssinkbos, kappen van 29 bomen waarvan 10 kapvergunning plichtig voor het project groener maken van Assinkbos, 23-04-2025, DSO-nummer 20250423010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83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3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3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, Hoofddorp, Assinkbos, kappen van 29 bomen waarvan 10 kapvergunning plichtig voor het project groener maken van Assinkbos, 23-04-2025, DSO-nummer 2025042301070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32</meta:user-defined>
    <meta:user-defined meta:name="OVERHEIDop.GmbID/DC.identifier">gmb-2025-184832</meta:user-defined>
    <meta:user-defined meta:name="OVERHEIDop.versieInformatie"/>
  </office:meta>
</office:document-meta>
</file>