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5 een melding incidentele festiviteit heeft ontvangen waarbij de geluidsnormen als bedoeld in artikel 2.17, 2.19 en 2.20 van het Activiteitenbesluit milieubeheer en artikel 4.5 van de Algemene plaatselijke verordening niet van toepassing zijn. De melding heeft betrekking op de locatie Koningstraat 4, 4461AW Goes voor de datum 2 mei 2025 van 20:00 uur tot en met 01:45 uur. De melding is geaccepteerd. Het accepteren van de melding is geregistreerd onder nummer Z2025-00000934.</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8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934</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4-28</meta:user-defined>
    <meta:user-defined meta:name="DCTERMS.W3CDTF/OVERHEIDop.jaargang">2025</meta:user-defined>
    <meta:user-defined meta:name="OVERHEIDop.publicationIssue">184828</meta:user-defined>
    <meta:user-defined meta:name="OVERHEIDop.GmbID/DC.identifier">gmb-2025-184828</meta:user-defined>
    <meta:user-defined meta:name="OVERHEIDop.versieInformatie"/>
  </office:meta>
</office:document-meta>
</file>