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emelvaartfestival 2025 (incl. onth. art.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567</text:p>
            <text:p text:style-name="common-al">Omschrijving: Hemelvaartfestival 2025 (incl. onth. art. 35)</text:p>
            <text:p text:style-name="common-al">Datum evenement: 29, 30 en 31 mei 2025</text:p>
            <text:p text:style-name="common-al">Locatie: Evoluon</text:p>
            <text:p text:style-name="common-al">Soort aanvraag: B-evenement, Ontheffing art. 35 Alcoholwet</text:p>
            <text:p text:style-name="common-al">Besluit: Verleend</text:p>
            <text:p text:style-name="common-al">Besluitdatum: 24-04-2025</text:p>
            <text:p text:style-name="common-al">Heeft u direct belang bij deze beslissing? Dan kunt u binnen zes weken, na 2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82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567</meta:user-defined>
    <meta:user-defined meta:name="DCTERMS.abstract">Hemelvaartfestival 2025 (incl. onth. art. 3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Hemelvaartfestival 2025 (incl. onth. art. 35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24</meta:user-defined>
    <meta:user-defined meta:name="OVERHEIDop.GmbID/DC.identifier">gmb-2025-184824</meta:user-defined>
    <meta:user-defined meta:name="OVERHEIDop.versieInformatie"/>
  </office:meta>
</office:document-meta>
</file>