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evrijdingspop 2025, Raadhuisstraat 18, 1701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Bevrijdingspop 2025</text:span></text:span></text:p>
            <text:p text:style-name="common-al">Datum activiteit:<text:span text:style-name="nadrukvet"><text:span text:style-name="nadrukondlijn">5 mei 2025</text:span></text:span></text:p>
            <text:p text:style-name="common-al">Locatie: Raadhuisstraat 18, 1701 EK Heerhugowaard</text:p>
            <text:p text:style-name="common-al">Ontvangen op: 24-04-2025</text:p>
            <text:p text:style-name="common-al">Zaaknummer: 106559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me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482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5595</meta:user-defined>
    <dc:language>nl</dc:language>
    <meta:user-defined meta:name="OVERHEIDop.locatietype/OVERHEIDop.gebiedsmarkering">Punt</meta:user-defined>
    <meta:user-defined meta:name="DC.title">Kennisgeving ontvangst aanvraag ontheffing artikel 35 Alcoholwet, Bevrijdingspop 2025, Raadhuisstraat 18, 1701 EK Heerhugo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21</meta:user-defined>
    <meta:user-defined meta:name="OVERHEIDop.GmbID/DC.identifier">gmb-2025-184821</meta:user-defined>
    <meta:user-defined meta:name="OVERHEIDop.versieInformatie"/>
  </office:meta>
</office:document-meta>
</file>