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grootschalig tanken van voertuigen en het plaatsen van een dieseltank, Lankhorsterweg 4 7951PP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2-2025</text:p>
            <text:p text:style-name="common-al">
            <text:span text:style-name="nadrukvet">Locatie:</text:span> Lankhorsterweg 4 7951PP Staphorst</text:p>
            <text:p text:style-name="common-al">
            <text:span text:style-name="nadrukvet">Zaakomschrijving:</text:span> het grootschalig tanken van voertuigen / het plaatsen van een dieseltank.</text:p>
            <text:p text:style-name="common-al">
            <text:span text:style-name="nadrukvet">Zaaknummer:</text:span> Z/STH25/022325, Z/STH25/053432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5/022325 en Z/STH25/053432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325 en Z/STH25/0534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482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2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2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22325</meta:user-defined>
    <meta:user-defined meta:name="DCTERMS.abstract">het grootschalig tanken van voertui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grootschalig tanken van voertuigen en het plaatsen van een dieseltank, Lankhorsterweg 4 7951PP Staphors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820</meta:user-defined>
    <meta:user-defined meta:name="OVERHEIDop.GmbID/DC.identifier">gmb-2025-184820</meta:user-defined>
    <meta:user-defined meta:name="OVERHEIDop.versieInformatie"/>
  </office:meta>
</office:document-meta>
</file>