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WIJZINGSBESLUIT WEGSLEEPVERORDENING: BEWAARPLAATS LICHTE VOERTUIGEN</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gelet op artikel 3, lid 2 van de “Wegsleepverordening Geertruidenberg 2024”, vastgesteld door de gemeenteraad van Geertruidenberg op 14 december 2023;</text:p>
            <text:p text:style-name="al"/>
            <text:p text:style-name="al">overwegende:</text:p>
            <text:list text:style-name="id1-3-2-1-1-6">
              <text:list-item text:style-override="id1-3-2-1-1-6-1">
                <text:number>•</text:number>
                <text:p text:style-name="al">dat de raad van de gemeente Geertruidenberg de “Wegsleepverordening Geertruidenberg 2024” op 14 december 2023 heeft vastgesteld;</text:p>
              </text:list-item>
            </text:list>
            <text:p text:style-name="al"/>
            <text:list text:style-name="id1-3-2-1-1-8">
              <text:list-item text:style-override="id1-3-2-1-1-8-1">
                <text:number>•</text:number>
                <text:p text:style-name="al">dat in artikel 3, eerste lid onder a van deze verordening het terrein, gelegen aan Keizersveer 1, 4941 TA te Raamsdonksveer is aangewezen als bewaarplaats van lichte voertuigen;</text:p>
              </text:list-item>
            </text:list>
            <text:p text:style-name="al"/>
            <text:list text:style-name="id1-3-2-1-1-10">
              <text:list-item text:style-override="id1-3-2-1-1-10-1">
                <text:number>•</text:number>
                <text:p text:style-name="al">dat dit terrein in gebruik is door de bergingsspecialist “Van Eijck Mobility B.V.” (hierna genoemd: Van Eijck), waarop “Van Eijck Raamsdonksveer” is gevestigd;</text:p>
              </text:list-item>
            </text:list>
            <text:p text:style-name="al"/>
            <text:list text:style-name="id1-3-2-1-1-12">
              <text:list-item text:style-override="id1-3-2-1-1-12-1">
                <text:number>•</text:number>
                <text:p text:style-name="al">dat college ingevolge artikel 3, tweede lid van deze verordening bij nader besluit een andere geschikte locatie van de bergingsspecialist mag aanwijzen als plaats van bewaring als bedoeld in lid 1 onder a. Daarbij wordt uitgegaan van de dichtstbij gelegen beschikbare locatie van de bergingsspecialist, gerekend vanaf de wegsleeplocatie of ten hoogste de eerstvolgende dichtbij gelegen locatie;</text:p>
              </text:list-item>
            </text:list>
            <text:p text:style-name="al"/>
            <text:list text:style-name="id1-3-2-1-1-14">
              <text:list-item text:style-override="id1-3-2-1-1-14-1">
                <text:number>•</text:number>
                <text:p text:style-name="al">dat de bewaarplaats, gelegen aan Keizersveer 1, 4941 TA te Raamsdonksveer verdwijnt in verband met de reconstructie van de A27;</text:p>
              </text:list-item>
            </text:list>
            <text:p text:style-name="al"/>
            <text:list text:style-name="id1-3-2-1-1-16">
              <text:list-item text:style-override="id1-3-2-1-1-16-1">
                <text:number>•</text:number>
                <text:p text:style-name="al">dat Van Eijck een nieuwe, geschikte locatie heeft gevonden op Ramgatseweg 13c, 4941 VN in Raamsdonksveer en dit vanaf 1 februari 2025 in gebruik heeft;</text:p>
              </text:list-item>
            </text:list>
            <text:p text:style-name="al"/>
            <text:list text:style-name="id1-3-2-1-1-18">
              <text:list-item text:style-override="id1-3-2-1-1-18-1">
                <text:number>•</text:number>
                <text:p text:style-name="al">dat deze nieuwe locatie de dichtstbij gelegen beschikbare locatie van Van Eijck is, gerekend vanaf de oorspronkelijke wegsleeplocatie c.q. plaats van bewaring Keizersveer 1 in Raamsdonksveer.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BESLUITEN:</text:p>
            <text:p text:style-name="al"/>
            <text:p text:style-name="al">Het terrein, gelegen aan de Ramgatseweg 13c, 4941 VN te Raamsdonksveer met terugwerkende kracht vanaf 1 februari 2025 aan te wijzen als plaats van bewaring als bedoeld in lid 1 onder a van de Wegsleepverordening Geertruidenberg 2024. </text:p>
            <text:p text:style-name="al"/>
            <text:p text:style-name="al"/>
            <text:p text:style-name="al">
            <text:span text:style-name="nadrukvet">Bent u het niet eens met de inhoud van dit besluit of is het besluit onduidelijk?</text:span>
          </text:p>
            <text:p text:style-name="al">Neem dan eerst contact op met de behandelaar. Dit kan voorkomen dat u een bezwaarschrift moet schrijven. De behandelaar neemt het besluit met u door. Komt u er samen niet uit, dan kunt u alsnog een bezwaarschrift indienen. </text:p>
            <text:p text:style-name="al">Als u een bezwaarschrift wilt indienen, doe dat dan binnen de wettelijke termijn. Deze eindigt zes weken na de verzenddatum van dit besluit. </text:p>
            <text:p text:style-name="al">
            <text:span text:style-name="nadrukvet">Hoe kan ik mijn bezwaarschrift indienen?</text:span>
          </text:p>
            <text:p text:style-name="al">U kunt uw bezwaarschrift:</text:p>
            <text:p text:style-name="al">• afgeven bij de receptie van het gemeentehuis, Vrijheidstraat 2 in Raamsdonksveer;</text:p>
            <text:p text:style-name="al">• sturen naar postbus 10.001 4940 GA Raamsdonksveer;</text:p>
            <text:p text:style-name="al">• digitaal indienen via het digitaal formulier op https://www.geertruidenberg.nl/bezwaar (DigiD).</text:p>
            <text:p text:style-name="al">Het is niet mogelijk om uw bezwaarschrift per e-mail, fax of een social-mediakanaal in te dienen. Ook staat ons antwoordnummer niet open voor het indienen van bezwaarschriften. </text:p>
            <text:p text:style-name="al">
            <text:span text:style-name="nadrukvet">Wat moet er in mijn bezwaarschrift staan?</text:span>
          </text:p>
            <text:p text:style-name="al">• dat het gaat om een bezwaarschrift;</text:p>
            <text:p text:style-name="al">• uw naam, adres en telefoonnummer;</text:p>
            <text:p text:style-name="al">• datum waarop u het bezwaarschrift schrijft;</text:p>
            <text:p text:style-name="al">• tegen welk besluit u bezwaar maakt (datum van dit besluit vermelden, u kunt ook een kopie van dit besluit bijvoegen);</text:p>
            <text:p text:style-name="al">• waarom u het niet eens bent met dit besluit;</text:p>
            <text:p text:style-name="al">• uw handtekening.</text:p>
            <text:p text:style-name="al"/>
            <text:p text:style-name="al">Als het mogelijk is, stuurt u bewijsstukken mee om uw bezwaar te ondersteunen. Stuur alleen kopieën.</text:p>
            <text:p text:style-name="al"/>
            <text:p text:style-name="al">U kunt de rechter vragen om voorlopig te oordelen</text:p>
            <text:p text:style-name="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al">Meer informatie: www.rechtspraak.nl. U gaat naar Uw situatie &gt; Een rechtszaak starten &gt; Voorlopig oordeel bij spoed.</text:p>
            <text:p text:style-name="al"/>
          </text:section>
        </text:section>
        <text:section text:name="regeling-sluiting_id1-3-2-3" text:style-name="regeling-sluiting">
          <text:section text:name="ondertekening_id1-3-2-3-1">
            <text:p><text:span text:style-name="functie">Geertruidenberg, 15 april 2025.</text:span></text:p>
            <text:p><text:span text:style-name="functie"/></text:p>
            <text:p><text:span text:style-name="functie">burgemeester en wethouders van Geertruidenberg,</text:span></text:p>
            <text:p><text:span text:style-name="functie">de secretaris, de burgemeester,</text:span></text:p>
            <text:p><text:span text:style-name="functie"/></text:p>
            <text:p><text:span text:style-name="functie"/></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481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1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1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3, lid 2 van de Wegsleepverordening Geertruidenberg 2024.]|[https://lokaleregelgeving.overheid.nl/CVDR709274/1</meta:user-defined>
    <meta:user-defined meta:name="DCTERMS.alternative">AANWIJZINGSBESLUIT WEGSLEEPVERORDENING: BEWAARPLAATS LICHTE VOERTUIGEN</meta:user-defined>
    <dc:language>nl</dc:language>
    <meta:user-defined meta:name="OVERHEIDop.locatietype/OVERHEIDop.gebiedsmarkering">Gemeente</meta:user-defined>
    <meta:user-defined meta:name="DC.title">AANWIJZINGSBESLUIT WEGSLEEPVERORDENING: BEWAARPLAATS LICHTE VOERTUIGEN</meta:user-defined>
    <meta:user-defined meta:name="DCTERMS.W3CDTF/DCTERMS.available">2025-04-28</meta:user-defined>
    <meta:user-defined meta:name="DCTERMS.W3CDTF/OVERHEIDop.jaargang">2025</meta:user-defined>
    <meta:user-defined meta:name="OVERHEIDop.publicationIssue">184817</meta:user-defined>
    <meta:user-defined meta:name="OVERHEIDop.GmbID/DC.identifier">gmb-2025-184817</meta:user-defined>
    <meta:user-defined meta:name="OVERHEIDop.versieInformatie"/>
  </office:meta>
</office:document-meta>
</file>