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gunning gedeeltelijk ingetrokken Ceintuurbaan 211-2 1074C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anderen van de bergruimten aan de voorzijde op de vierde verdieping, met bestemming daarvan tot een zelfstandige woning met een dakterras (Ceintuurbaan 211-4), alsmede het realiseren van een dakterras met interne trap vanuit de berging op de vierde verdieping behorend bij de woning op de derde verdieping (Ceintuurbaan 211-3). De intrekking heeft betrekking op het realiseren van een dakterras met interne trap vanuit de berging op de vierde verdieping behorend bij de woning op de derde verdieping (Ceintuurbaan 211-3).</text:p>
            <text:p text:style-name="common-al">Besluit: vergunning gedeeltelijk ingetrokken</text:p>
            <text:p text:style-name="common-al">Besluit verzonden op: 24-04-2025</text:p>
            <text:p text:style-name="common-al">Zaakadres: Ceintuurbaan 211-2 1074CV Amsterdam</text:p>
            <text:p text:style-name="common-al">Zaaknummer: Z2024-011292</text:p>
            <text:p text:style-name="common-al">DSO-nummer: 2024051100007</text:p>
            <text:p text:style-name="common-al">
            <text:span text:style-name="nadrukvet">Meer informatie</text:span>
          </text:p>
            <text:p text:style-name="common-al">Het besluit kunt u per e-mail ontvangen. Stuur een verzoek naar <text:a xlink:href="mailto:vth.administratie.sdz@amsterdam.nl?Subject=Dossiernummer Z2024-011292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4-04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last-al">U vindt meer informatie op: <text:a xlink:href="https://www.amsterdam.nl/veelgevraagd" xlink:type="simple">https://www.amsterdam.nl/veelgevraagd</text:a> onder het tabblad contac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4808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808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808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4-011292</meta:user-defined>
    <meta:user-defined meta:name="DCTERMS.abstract">veranderen van de bergruimten aan de voorzijde op de vierde verdieping met bestemming daarvan tot een zelfstandig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gunning gedeeltelijk ingetrokken Ceintuurbaan 211-2 1074CV Amsterdam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4808</meta:user-defined>
    <meta:user-defined meta:name="OVERHEIDop.GmbID/DC.identifier">gmb-2025-184808</meta:user-defined>
    <meta:user-defined meta:name="OVERHEIDop.versieInformatie"/>
  </office:meta>
</office:document-meta>
</file>