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610, Fijenhof 2A 565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610 </text:p>
            <text:p text:style-name="common-al"> Omschrijving: aanbrengen dakrandbeveiliging bedrijfs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ijenhof 2A 5652AE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80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10</meta:user-defined>
    <meta:user-defined meta:name="DCTERMS.abstract">aanbrengen dakrandbeveiliging bedrijfspand</meta:user-defined>
    <dc:language>nl</dc:language>
    <meta:user-defined meta:name="OVERHEIDop.locatietype/OVERHEIDop.gebiedsmarkering">Punt</meta:user-defined>
    <meta:user-defined meta:name="DC.title">Verlenging termijn omgevingsvergunning: EHV-ZP2025-000610, Fijenhof 2A 5652AE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05</meta:user-defined>
    <meta:user-defined meta:name="OVERHEIDop.GmbID/DC.identifier">gmb-2025-184805</meta:user-defined>
    <meta:user-defined meta:name="OVERHEIDop.versieInformatie"/>
  </office:meta>
</office:document-meta>
</file>