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toepassen grond of baggerspecie hebben ontvangen en geaccepteerd van:</text:p>
            <text:p text:style-name="common-al">Knibbelweg 5, 8085 TA Doornspijk</text:p>
            <text:p text:style-name="common-al">Voornoemde melding is in de periode van 28 april tot 9 juni 2025 in te zien op het gemeentehuis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480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0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0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6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toepassen van grond of baggerspeci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04</meta:user-defined>
    <meta:user-defined meta:name="OVERHEIDop.GmbID/DC.identifier">gmb-2025-184804</meta:user-defined>
    <meta:user-defined meta:name="OVERHEIDop.versieInformatie"/>
  </office:meta>
</office:document-meta>
</file>