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Doornstraat 3 - Door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lekken voor elektrische auto's ter hoogte van de Doornstraat 3, Paganinistraat 73, Dr. Lelykade 240, Eendenplein 4, Eerbeelaan 15 en de Berberistraat 58.</text:p>
            <text:p text:style-name="common-al"/>
            <text:p text:style-name="common-al">Ons kenmerk: 00269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ornstraat 3 - Doornstraat</text:p>
            <text:p text:style-name="tussenkopcur">
            <text:span text:style-name="nadrukvet">Datum bekendmaking besluit:</text:span>
          </text:p>
            <text:p text:style-name="common-al">24 april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8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69VKZ24/9023757</meta:user-defined>
    <meta:user-defined meta:name="DCTERMS.abstract">Laadplekken voor elektrische auto's ter hoogte van de Doornstraat 3, Paganinistraat 73, Dr. Lelykade 240, Eendenplein 4, Eerbeelaan 15 en de Berberistraat 58.</meta:user-defined>
    <dc:language>nl</dc:language>
    <meta:user-defined meta:name="OVERHEIDop.locatietype/OVERHEIDop.gebiedsmarkering">Adres</meta:user-defined>
    <meta:user-defined meta:name="DC.title">Verkeersbesluit - Besluit Verkeersmaatregelen, Doornstraat 3 - Doornstraat te Den Haag</meta:user-defined>
    <meta:user-defined meta:name="DCTERMS.W3CDTF/DCTERMS.available">2025-04-28</meta:user-defined>
    <meta:user-defined meta:name="OVERHEIDop.externeBijlage">Bijlage_56541929_voor_bekendmaking|exb-2025-15806</meta:user-defined>
    <meta:user-defined meta:name="DCTERMS.W3CDTF/OVERHEIDop.jaargang">2025</meta:user-defined>
    <meta:user-defined meta:name="OVERHEIDop.publicationIssue">184801</meta:user-defined>
    <meta:user-defined meta:name="OVERHEIDop.GmbID/DC.identifier">gmb-2025-184801</meta:user-defined>
    <meta:user-defined meta:name="OVERHEIDop.versieInformatie"/>
  </office:meta>
</office:document-meta>
</file>