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Tijdelijke subsidieverordening lokale aanpak Isolatie particuliere woningen gemeente Deven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verordening </text:p>
            <text:p text:style-name="al">Deze verordening heeft als doel het ondersteunen van eigenaren-bewoners en Verenigingen van Eigenaars (VvE’s) bij het isoleren van hun slecht geïsoleerde woning of VvE-complex met een benedengemiddelde WOZ-waarde conform de voorwaarden van de SPUK Lokale Aanpak Isolatie. </text:p>
          </text:section>
          <text:section text:name="artikel_id1-3-2-2-2" text:style-name="artikel">
            <text:p text:style-name="artikel_kop_titel"><text:span text:style-name="artikel_kop_label">Artikel</text:span> <text:span text:style-name="artikel_kop_nr">2</text:span> Keuze-opties bij het isoleren van de woning </text:p>
            <text:p text:style-name="al">Voor het isoleren van de woning kan de eigenaar-bewoner of de VvE op basis van deze verordening op aanvraag zijn keuze kenbaar maken voor één van de volgende opties:</text:p>
            <text:list text:style-name="id1-3-2-2-2-3">
              <text:list-item text:style-override="id1-3-2-2-2-3-1">
                <text:number>a.</text:number>
                <text:p text:style-name="al">Het indienen van een subsidieaanvraag ter verkrijging van geldelijke middelen voor woningisolatie, al dan niet na deelname aan een collectieve inkoopactie voor woningisolatie;</text:p>
              </text:list-item>
              <text:list-item text:style-override="id1-3-2-2-2-3-2">
                <text:number>b.</text:number>
                <text:p text:style-name="al">Het indienen van een subsidieaanvraag ter verkrijging van een kadokaart voor Doe-het-zelf isolatiemaatregelen.</text:p>
              </text:list-item>
            </text:list>
          </text:section>
          <text:section text:name="artikel_id1-3-2-2-3" text:style-name="artikel">
            <text:p text:style-name="artikel_kop_titel"><text:span text:style-name="artikel_kop_label">Artikel</text:span> <text:span text:style-name="artikel_kop_nr">3</text:span> De te isoleren woning</text:p>
            <text:list text:style-name="id1-3-2-2-3-2">
              <text:list-item text:style-override="id1-3-2-2-3-2">
                <text:number>1.</text:number>
                <text:p text:style-name="al">Om aanspraak te kunnen maken op subsidie op basis van deze verordening dient de te isoleren woning gelegen te zijn in de gemeente Deventer en te voldoen aan de voorwaarden van de SPUK Lokale Aanpak Isolatie, hetgeen inhoudt dat de woning in kwestie slecht geïsoleerd is en de WOZ-waarde van de woning volgens de peildatum 1 januari 2022 lager is dan de maximale WOZ-waarde zoals genoemd in de SPUK Lokale Aanpak Isolatie.</text:p>
              </text:list-item>
              <text:list-item text:style-override="id1-3-2-2-3-3">
                <text:number>2.</text:number>
                <text:p text:style-name="al">Als een VvE subsidie aanvraagt, dan moet het gebouw als geheel voldoen aan de voorwaarden van de SPUK Lokale Aanpak Isolatie, voor wat betreft het slecht geïsoleerd zijn, én alle individuele woningen binnen de VvE die aanspraak maken op de subsidie moeten voldoen aan de maximale WOZ-waarde zoals genoemd in de SPUK Lokale Aanpak Isolatie. Subsidie wordt enkel aan een VvE verstrekt voor woningen binnen het VvE-complex die worden bewoond door de eigenaar.</text:p>
              </text:list-item>
              <text:list-item text:style-override="id1-3-2-2-3-4">
                <text:number>3.</text:number>
                <text:p text:style-name="al">Afwijken van de WOZ-waarde vermeld in de leden 1 en 2 is alleen toegestaan, als uit een recent taxatierapport of koopcontract blijkt de huidige WOZ-waarde wel voldoet aan de norm volgens de SPUK Lokale Aanpak Isolatie.</text:p>
              </text:list-item>
              <text:list-item text:style-override="id1-3-2-2-3-5">
                <text:number>4.</text:number>
                <text:p text:style-name="al">Afwijken van de definitie voor slecht geïsoleerde woning zoals genoemd in de SPUK Lokale Aanpak Isolatie is alleen toegestaan voor woningen binnen een VvE-complex, zoals genoemd in artikel 3, tweede lid.</text:p>
              </text:list-item>
              <text:list-item text:style-override="id1-3-2-2-3-6">
                <text:number>5.</text:number>
                <text:p text:style-name="al">Eigenaar-bewoners of VvE's met minstens één eigenaar-bewoner kunnen een subsidieaanvraag indienen. Als een VvE een aanvraag indient voor een gezamenlijk bouwdeel, dan kan een eigenaar-bewoner binnen die VvE geen individuele aanvraag meer indienen voor hetzelfde bouwdeel.</text:p>
              </text:list-item>
            </text:list>
          </text:section>
          <text:section text:name="artikel_id1-3-2-2-4" text:style-name="artikel">
            <text:p text:style-name="artikel_kop_titel"><text:span text:style-name="artikel_kop_label">Artikel</text:span> <text:span text:style-name="artikel_kop_nr">4</text:span> De onder de subsidieverordening vallende isolatiemaatregelen</text:p>
            <text:list text:style-name="id1-3-2-2-4-2">
              <text:list-item text:style-override="id1-3-2-2-4-2">
                <text:number>1.</text:number>
                <text:p text:style-name="al">De onder deze verordening vallende isolatiemaatregelen waarvoor subsidie kan worden verstrekt betreffen de volgende maatregelen:</text:p>
                <text:list text:style-name="id1-3-2-2-4-2-3">
                  <text:list-item text:style-override="id1-3-2-2-4-2-3-1">
                    <text:number>a.</text:number>
                    <text:p text:style-name="al">spouwmuurisolatie; </text:p>
                  </text:list-item>
                  <text:list-item text:style-override="id1-3-2-2-4-2-3-2">
                    <text:number>b.</text:number>
                    <text:p text:style-name="al">gevelisolatie; </text:p>
                  </text:list-item>
                  <text:list-item text:style-override="id1-3-2-2-4-2-3-3">
                    <text:number>c.</text:number>
                    <text:p text:style-name="al">vloerisolatie; </text:p>
                  </text:list-item>
                  <text:list-item text:style-override="id1-3-2-2-4-2-3-4">
                    <text:number>d.</text:number>
                    <text:p text:style-name="al">bodemisolatie; </text:p>
                  </text:list-item>
                  <text:list-item text:style-override="id1-3-2-2-4-2-3-5">
                    <text:number>e.</text:number>
                    <text:p text:style-name="al">dakisolatie; </text:p>
                  </text:list-item>
                  <text:list-item text:style-override="id1-3-2-2-4-2-3-6">
                    <text:number>f.</text:number>
                    <text:p text:style-name="al">zolder/vliering-vloerisolatie; </text:p>
                  </text:list-item>
                  <text:list-item text:style-override="id1-3-2-2-4-2-3-7">
                    <text:number>g.</text:number>
                    <text:p text:style-name="al">glas en kozijnpanelen; </text:p>
                  </text:list-item>
                  <text:list-item text:style-override="id1-3-2-2-4-2-3-8">
                    <text:number>h.</text:number>
                    <text:p text:style-name="al">isolerende deuren; en </text:p>
                  </text:list-item>
                  <text:list-item text:style-override="id1-3-2-2-4-2-3-9">
                    <text:number>i.</text:number>
                    <text:p text:style-name="al">energiezuinige ventilatiemaatregelen </text:p>
                  </text:list-item>
                </text:list>
              </text:list-item>
              <text:list-item text:style-override="id1-3-2-2-4-3">
                <text:number>2.</text:number>
                <text:p text:style-name="al">De in het eerste lid vermelde isolatiemaatregelen dienen te voldoen aan de minimale isolatiewaarden en oppervlaktes die zijn opgenomen in de bij deze verordening behorende bijlage. </text:p>
              </text:list-item>
              <text:list-item text:style-override="id1-3-2-2-4-4">
                <text:number>3.</text:number>
                <text:p text:style-name="al">Voor energiezuinige ventilatiemaatregelen wordt alleen subsidie verstrekt als er op of na 1 januari 2023 ook isolatie is of wordt aangebracht.</text:p>
              </text:list-item>
              <text:list-item text:style-override="id1-3-2-2-4-5">
                <text:number>4.</text:number>
                <text:p text:style-name="al">Subsidie bij isolatie middels isolerende deuren en/of isolerende panelen in kozijnen en subsidie op kozijnen wordt alleen verstrekt indien dit wordt toegepast in combinatie met HR++-, triple- of vacuümglas. </text:p>
              </text:list-item>
              <text:list-item text:style-override="id1-3-2-2-4-6">
                <text:number>5.</text:number>
                <text:p text:style-name="al">Bij ramen waar alleen voorzet- en/of achterzetramen mogelijk zijn, wordt de subsidie ook verstrekt voor voorzetramen, mits het geheel (bestaand raam inclusief voorzetraam), een U-waarde heeft van maximaal 1,2. </text:p>
              </text:list-item>
              <text:list-item text:style-override="id1-3-2-2-4-7">
                <text:number>6.</text:number>
                <text:p text:style-name="al">Bij ramen waar geen standaard isolatieglas mogelijk is, wordt de subsidie ook verstrekt voor maatwerktoepassingen. </text:p>
              </text:list-item>
              <text:list-item text:style-override="id1-3-2-2-4-8">
                <text:number>7.</text:number>
                <text:p text:style-name="al">De eigenaar-bewoner of de VvE kan per woning slechts eenmaal subsidie op basis van deze verordening ontvangen.</text:p>
              </text:list-item>
            </text:list>
          </text:section>
          <text:section text:name="artikel_id1-3-2-2-5" text:style-name="artikel">
            <text:p text:style-name="artikel_kop_titel"><text:span text:style-name="artikel_kop_label">Artikel</text:span> <text:span text:style-name="artikel_kop_nr">5</text:span> Subsidie voor isolatiemaatregelen</text:p>
            <text:list text:style-name="id1-3-2-2-5-2">
              <text:list-item text:style-override="id1-3-2-2-5-2">
                <text:number>1.</text:number>
                <text:p text:style-name="al">Het college is bevoegd te besluiten op aanvragen om subsidie op basis van deze verordening. </text:p>
              </text:list-item>
              <text:list-item text:style-override="id1-3-2-2-5-3">
                <text:number>2.</text:number>
                <text:p text:style-name="al">De subsidie kan worden verstrekt in de vorm van geldelijke middelen, of in de vorm van een kadokaart voor Doe-het-zelf isolatiemaatregelen.</text:p>
              </text:list-item>
              <text:list-item text:style-override="id1-3-2-2-5-4">
                <text:number>3.</text:number>
                <text:p text:style-name="al">Subsidie in de vorm van geldelijke middelen kan worden aangevraagd al dan niet na het doorlopen van een collectieve inkoopactie voor woningisolatie. De wens tot deelname aan een dergelijke collectieve inkoopactie dient middels een voor dat doel vastgesteld formulier te worden gemeld bij de gemeente. </text:p>
              </text:list-item>
              <text:list-item text:style-override="id1-3-2-2-5-5">
                <text:number>4.</text:number>
                <text:p text:style-name="al">Indien uit het in het derde lid vermelde meldingsformulier blijkt dat betrokkene aan de voorwaarden voor subsidie voldoet, kan hij middels een daarvoor bestemd formulier de subsidie aanvragen. Het bepaalde in artikel 6, derde lid, is van overeenkomstige toepassing op dit aanvraagformulier. </text:p>
              </text:list-item>
              <text:list-item text:style-override="id1-3-2-2-5-6">
                <text:number>5.</text:number>
                <text:p text:style-name="al">In afwijking van het bepaalde in artikel 4:29 van de Algemene wet bestuursrecht wordt een subsidie op basis van deze verordening middels een enkele beschikking door het college verstrekt. </text:p>
              </text:list-item>
              <text:list-item text:style-override="id1-3-2-2-5-7">
                <text:number>6.</text:number>
                <text:p text:style-name="al">Een subsidie kan zowel vooraf als achteraf worden verstrekt, onder de voorwaarde dat wordt voldaan aan de voorwaarden van deze verordening. Om aanspraak te kunnen maken op subsidie achteraf dienen de isolatiemaatregelen waarvoor subsidie wordt gevraagd te zijn uitgevoerd op of na 1 januari 2023.</text:p>
              </text:list-item>
              <text:list-item text:style-override="id1-3-2-2-5-8">
                <text:number>7.</text:number>
                <text:p text:style-name="al">Bij een subsidie vooraf, dat wil zeggen een subsidie voor nog uit te voeren isolatiemaatregelen, vermeldt de beschikking tot subsidieverstrekking een datum of termijn waarbinnen de subsidieontvanger het gereedkomen van de betreffende maatregelen meldt bij het college. Het college kan nadere eisen stellen aan deze gereedmelding. </text:p>
              </text:list-item>
              <text:list-item text:style-override="id1-3-2-2-5-9">
                <text:number>8.</text:number>
                <text:p text:style-name="al">Het college is bevoegd na gereedmelding van de uitgevoerde subsidiemaatregelen een steekproef te doen of aan de voorwaarden van deze verordening en de beschikking is voldaan. Indien niet aan de voorwaarden is voldaan is het college bevoegd de verstrekte subsidie geheel of gedeeltelijk in te trekken en terug te vorderen. </text:p>
              </text:list-item>
              <text:list-item text:style-override="id1-3-2-2-5-10">
                <text:number>9.</text:number>
                <text:p text:style-name="al">Een aanvraag om subsidie kan gedurende de looptijd van deze verordening uiterlijk 31 december 2027 worden ingediend.</text:p>
              </text:list-item>
              <text:list-item text:style-override="id1-3-2-2-5-11">
                <text:number>10.</text:number>
                <text:p text:style-name="al">Indien een aanvraag om subsidie niet tijdig is ingediend, is het college bevoegd de aanvraag niet in behandeling te nemen. In uitzonderlijke gevallen kan het college eenmalig van de in het negende lid vermelde datum afwijken. </text:p>
              </text:list-item>
            </text:list>
          </text:section>
          <text:section text:name="artikel_id1-3-2-2-6" text:style-name="artikel">
            <text:p text:style-name="artikel_kop_titel"><text:span text:style-name="artikel_kop_label">Artikel</text:span> <text:span text:style-name="artikel_kop_nr">6</text:span> De subsidieaanvraag</text:p>
            <text:list text:style-name="id1-3-2-2-6-2">
              <text:list-item text:style-override="id1-3-2-2-6-2">
                <text:number>1.</text:number>
                <text:p text:style-name="al">Voor de indiening van een aanvraag om subsidie maakt de aanvrager gebruik van het voor dat doel bestemde aanvraagformulier. </text:p>
              </text:list-item>
              <text:list-item text:style-override="id1-3-2-2-6-3">
                <text:number>2.</text:number>
                <text:p text:style-name="al">Zowel voor de in artikel 2 vermelde keuze-opties als voor de subsidieaanvraag vooraf en de subsidieaanvraag achteraf kunnen verschillende aanvraagformulieren worden voorgeschreven. </text:p>
              </text:list-item>
              <text:list-item text:style-override="id1-3-2-2-6-4">
                <text:number>3.</text:number>
                <text:p text:style-name="al">De aanvrager overlegt alle in het betreffende aanvraagformulier vermelde gegevens en bescheiden. </text:p>
              </text:list-item>
              <text:list-item text:style-override="id1-3-2-2-6-5">
                <text:number>4.</text:number>
                <text:p text:style-name="al">Indien dat nodig is voor het nemen van een beslissing op de aanvraag kan het college in aanvulling op de in het betreffende aanvraagformulier vermelde gegevens en bescheiden om aanvullende gegevens en bescheiden vragen. </text:p>
              </text:list-item>
            </text:list>
          </text:section>
          <text:section text:name="artikel_id1-3-2-2-7" text:style-name="artikel">
            <text:p text:style-name="artikel_kop_titel"><text:span text:style-name="artikel_kop_label">Artikel</text:span> <text:span text:style-name="artikel_kop_nr">7</text:span> Beslistermijn</text:p>
            <text:p text:style-name="al">Het college beslist op een aanvraag om subsidie binnen acht weken na ontvangst van de aanvraag en kan deze termijn met ten hoogste acht weken verdagen. </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 1. </text:number>
                <text:p text:style-name="al">De hoogte van de te verstrekken subsidie bedraagt maximaal €1.300,- per woning. </text:p>
              </text:list-item>
              <text:list-item text:style-override="id1-3-2-2-8-3">
                <text:number> 2. </text:number>
                <text:p text:style-name="al">Bij gebruik van biobased isolatiematerialen kan een aanvullende subsidie van € 200 worden verstrekt. Deze aanvullende subsidie geldt alleen voor biobased producten die vergoed worden volgens de ISDE-meldcodelijst isolatiematerialen.</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Behoudens het bepaalde in artikel 10 geldt bij de verstrekking van subsidies een subsidieplafond als bedoeld in artikel 4:22 van de Algemene wet bestuursrecht. </text:p>
              </text:list-item>
              <text:list-item text:style-override="id1-3-2-2-9-3">
                <text:number>2.</text:number>
                <text:p text:style-name="al">Het subsidieplafond geldt voor de duur van deze verordening en bedraagt € 2.849.600. </text:p>
              </text:list-item>
              <text:list-item text:style-override="id1-3-2-2-9-4">
                <text:number>3.</text:number>
                <text:p text:style-name="al">Het college is bevoegd om gedurende de looptijd van de subsidie verordening het subsidieplafond te verhogen binnen de beschikbare budgettaire ruimte van de SPUK Lokale Aanpak Isolatie. Een verhoging van het subsidieplafond wordt voor aanvang van het tijdvak waarvoor het geldt openbaar bekendgemaakt.</text:p>
              </text:list-item>
              <text:list-item text:style-override="id1-3-2-2-9-5">
                <text:number>4.</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10" text:style-name="artikel">
            <text:p text:style-name="artikel_kop_titel"><text:span text:style-name="artikel_kop_label">Artikel</text:span> <text:span text:style-name="artikel_kop_nr">10</text:span> Subsidieplafond voor woningen binnen VvE's zoals bedoeld in artikel 3 lid 4</text:p>
            <text:list text:style-name="id1-3-2-2-10-2">
              <text:list-item text:style-override="id1-3-2-2-10-2">
                <text:number>1.</text:number>
                <text:p text:style-name="al">Bij de verstrekking van subsidies aan VvE's voor binnen het VvE-complex aanwezige woningen, voor welke krachtens artikel 3, vierde lid wordt afgeweken van de definitie van slecht geïsoleerde woning, geldt een apart subsidieplafond als bedoeld in artikel 4:22 van de Algemene wet bestuursrecht. </text:p>
              </text:list-item>
              <text:list-item text:style-override="id1-3-2-2-10-3">
                <text:number>2.</text:number>
                <text:p text:style-name="al">Het subsidieplafond geldt voor de duur van deze verordening en bedraagt € 440.920.</text:p>
              </text:list-item>
              <text:list-item text:style-override="id1-3-2-2-10-4">
                <text:number>3.</text:number>
                <text:p text:style-name="al">Het college is bevoegd om gedurende de looptijd van de subsidie verordening het subsidieplafond te verhogen binnen de beschikbare budgettaire ruimte van de SPUK Lokale Aanpak Isolatie. Een verhoging van het subsidieplafond wordt voor aanvang van het tijdvak waarvoor het geldt openbaar bekendgemaakt.</text:p>
              </text:list-item>
              <text:list-item text:style-override="id1-3-2-2-10-5">
                <text:number>4.</text:number>
                <text:p text:style-name="al">De beschikbare subsidie wordt verdeeld op grond van het criterium ‘wie het eerst komt, wie het eerst maalt’. Daarbij geldt als datum van indiening van de subsidieaanvraag de datum waarop de aanvraag volledig i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De subsidie kan door het college worden geweigerd indien uit de aanvraag blijkt dat: </text:p>
            <text:list text:style-name="id1-3-2-2-11-3">
              <text:list-item text:style-override="id1-3-2-2-11-3-1">
                <text:number>a.</text:number>
                <text:p text:style-name="al">Niet wordt voldaan aan de in deze verordening vermelde voorwaarden;</text:p>
              </text:list-item>
              <text:list-item text:style-override="id1-3-2-2-11-3-2">
                <text:number>b.</text:number>
                <text:p text:style-name="al">De activiteiten waarvoor de subsidie is aangevraagd niet bijdragen aan de realisatie van het doel van deze verordening; </text:p>
              </text:list-item>
              <text:list-item text:style-override="id1-3-2-2-11-3-3">
                <text:number>c.</text:number>
                <text:p text:style-name="al">De maatregel waarvoor subsidie wordt aangevraagd een nieuw element aan de woning toevoegt en niet dient ter vervanging van een verouderde maatregel; </text:p>
              </text:list-item>
              <text:list-item text:style-override="id1-3-2-2-11-3-4">
                <text:number>d.</text:number>
                <text:p text:style-name="al">De maatregel zonder bijzondere inspanning terug te draaien is;</text:p>
              </text:list-item>
              <text:list-item text:style-override="id1-3-2-2-11-3-5">
                <text:number>e.</text:number>
                <text:p text:style-name="al">Aannemelijk is dat niet voldaan zal worden c.q. niet voldaan is aan de richtlijnen voor de Wet natuurbescherming inzake natuurvriendelijk isoleren.</text:p>
              </text:list-item>
              <text:list-item text:style-override="id1-3-2-2-11-3-6">
                <text:number>f.</text:number>
                <text:p text:style-name="al">De isolatiematerialen geheel of gedeeltelijk bestaan uit alle vormen en soorten van PU/ PUR.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van het bepaalde in deze verordening ten gunste van de belanghebbende buiten toepassing laten of daarvan afwijken, indien strikte toepassing ervan leidt tot een onbillijkheid van overwegende aard. De afwijkingen worden bijgehouden in een afwijkingenlogboek, zodat gelijke gevallen zoveel mogelijk gelijk behandeld worden. </text:p>
          </text:section>
          <text:section text:name="artikel_id1-3-2-2-13" text:style-name="artikel">
            <text:p text:style-name="artikel_kop_titel"><text:span text:style-name="artikel_kop_label">Artikel</text:span> <text:span text:style-name="artikel_kop_nr">13</text:span> Inwerkingtreding en overgangsrecht</text:p>
            <text:list text:style-name="id1-3-2-2-13-2">
              <text:list-item text:style-override="id1-3-2-2-13-2">
                <text:number>1.</text:number>
                <text:p text:style-name="al">Deze verordening treedt terstond na bekendmaking in werking en vervalt van rechtswege op 1 januari 2027. </text:p>
              </text:list-item>
              <text:list-item text:style-override="id1-3-2-2-13-3">
                <text:number>2.</text:number>
                <text:p text:style-name="al">Deze verordening blijft van kracht voor aanvragen waarop ten tijde van het van rechtswege vervallen ervan nog niet is beslist. </text:p>
              </text:list-item>
              <text:list-item text:style-override="id1-3-2-2-13-4">
                <text:number>3.</text:number>
                <text:p text:style-name="al">De Tijdelijke subsidieverordening lokale aanpak Isolatie particuliere woningen gemeente Deventer, vastgesteld door de raad op 20 december 2023 en nadien gewijzigd, wordt ingetrokken. </text:p>
              </text:list-item>
              <text:list-item text:style-override="id1-3-2-2-13-5">
                <text:number>4.</text:number>
                <text:p text:style-name="al">De verordening genoemd in het derde lid blijft van kracht ten aanzien van subsidies voor isolatiemaatregelen die op de datum van intrekken van deze verordening nog niet gereed zijn gemeld.</text:p>
              </text:list-item>
              <text:list-item text:style-override="id1-3-2-2-13-6">
                <text:number>5.</text:number>
                <text:p text:style-name="al">Voor aanvragen om subsidie die zijn ingediend vóór de inwerkingtreding van deze verordening, maar waarop ten tijde daarvan nog niet is beslist, is deze verordening van kracht.</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Tijdelijke subsidieverordening lokale aanpak Isolatie particuliere woningen gemeente Deventer. </text:p>
          </text:section>
        </text:section>
        <text:section text:name="regeling-sluiting_id1-3-2-3" text:style-name="regeling-sluiting">
          <text:section text:name="ondertekening_id1-3-2-3-1">
            <text:p><text:span text:style-name="functie">Aldus vastgesteld in de openbare raadsvergadering van 16 april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als genoemd in artikel 4, tweede lid van de Tijdelijke subsidieverordening lokale aanpak isolatie particuliere woningen gemeente Deventer</text:p>
          <text:p text:style-name="al"/>
          <text:p text:style-name="al">De subsidiabele activiteiten zoals gedefinieerd in artikel 4, tweede lid, dienen te voldoen aan de volgende minimale isolatiewaarden en oppervlaktes om in aanmerking te komen voor een subsidie. Bij een aanvraag door een VvE geldt de minimale oppervlakte-eis en isolatiewaarde voor het gehele complex (dus niet voor de individuele woningen).</text:p>
          <text:p text:style-name="al">De minimale oppervlakte-eis en/of isolatiewaarde kan worden losgelaten mits de eigenaar-bewoner aan kan tonen dat niet aan deze minimale oppervlakte-eis en/of isolatiewaarde kan worden voldaan. </text:p>
          <text:p text:style-name="al"/>
          <text:p text:style-name="al">Deze voorwaarden zijn in lijn met de nationale investeringssubsidie duurzame energie en energiebesparing (ISDE): </text:p>
          <text:list text:style-name="id1-3-2-4-7">
            <text:list-item text:style-override="id1-3-2-4-7-1">
              <text:number>a.</text:number>
              <text:p text:style-name="al">spouwmuurisolatie dient minimaal een isolatiewaarde met een Rd-waarde ≥ 1,1 (m2K/W) en een oppervlakte van minimaal 10 m2 te bedragen;</text:p>
            </text:list-item>
            <text:list-item text:style-override="id1-3-2-4-7-2">
              <text:number>b.</text:number>
              <text:p text:style-name="al">gevelisolatie dient minimaal een isolatiewaarde met Rd-waarde ≥ 3,5 (m2K/W) en een oppervlakte van minimaal 10 m2 te bedragen;</text:p>
            </text:list-item>
            <text:list-item text:style-override="id1-3-2-4-7-3">
              <text:number>c.</text:number>
              <text:p text:style-name="al">vloerisolatie dient minimaal een isolatiewaarde met een Rd-waarde ≥ 3,5 (m2K/W) en een oppervlakte van minimaal 20 m2 te bedragen; </text:p>
            </text:list-item>
            <text:list-item text:style-override="id1-3-2-4-7-4">
              <text:number>d.</text:number>
              <text:p text:style-name="al">bodemisolatie dient minimaal een isolatiewaarde met een Rd-waarde ≥ 3,5 (m2K/W) en een oppervlakte van minimaal 20 m2 te bedragen;</text:p>
            </text:list-item>
            <text:list-item text:style-override="id1-3-2-4-7-5">
              <text:number>e.</text:number>
              <text:p text:style-name="al">dakisolatie dient minimaal een isolatiewaarde met een Rd-waarde ≥ 3,5 (m2K/W) en een oppervlakte van minimaal 20 m2 te bedragen;</text:p>
            </text:list-item>
            <text:list-item text:style-override="id1-3-2-4-7-6">
              <text:number>f.</text:number>
              <text:p text:style-name="al">zolder/vlieringisolatie dient minimaal een isolatiewaarde met een Rd-waarde ≥ 3,5 (m2K/W) en een oppervlakte van minimaal 20 m2 te bedragen;</text:p>
            </text:list-item>
            <text:list-item text:style-override="id1-3-2-4-7-7">
              <text:number>g.</text:number>
              <text:p text:style-name="al">Triple glas dient een maximale Ug-waarde van 0,7 (W/m2K) te hebben, in combinatie met een nieuw isolerend kozijn met een Uf-waarde van maximaal 1,5 (W/m2K), eventueel in combinatie met nieuwe isolerende kozijnpanelen met een lage Ud-waarde van maximaal 1,2 (W/m2K) of een hoge Ud-waarde van maximaal 0,7 (W/m2K), en eventueel in combinatie met nieuwe isolerende deuren met een lage Ud-waarde van maximaal 1,5 (W/m2K) of een hoge Ud-waarde van van maximaal 1,0 (W/m2K) en een totale oppervlakte van minimaal 3 m2. </text:p>
            </text:list-item>
            <text:list-item text:style-override="id1-3-2-4-7-8">
              <text:number>h.</text:number>
              <text:p text:style-name="al">HR++ glas dient een maximale Ug-waarde van 1,2 (W/m2K) te hebben, eventueel in combinatie met nieuwe isolerende kozijnpanelen met een lage Ud-waarde van maximaal 1,2 (W/m2K) of een hoge Ud-waarde van maximaal 0,7 (W/m2K), en eventueel in combinatie met nieuwe isolerende deuren met een lage Ud-waarde van maximaal 1,5 (W/m2K) of een hoge Ud-waarde van van maximaal 1,0 (W/m2K) en een totale oppervlakte van minimaal 3 m2.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47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Onbekend</meta:user-defined>
    <meta:user-defined meta:name="OVERHEIDop.referentienummer">2025-135</meta:user-defined>
    <meta:user-defined meta:name="DCTERMS.alternative">Tijdelijke subsidieverordening lokale aanpak Isolatie particuliere woningen gemeente Deventer</meta:user-defined>
    <dc:language>nl</dc:language>
    <meta:user-defined meta:name="OVERHEIDop.locatietype/OVERHEIDop.gebiedsmarkering">Gemeente</meta:user-defined>
    <meta:user-defined meta:name="DC.title">Tijdelijke subsidieverordening lokale aanpak Isolatie particuliere woningen gemeente Deventer</meta:user-defined>
    <meta:user-defined meta:name="DCTERMS.W3CDTF/DCTERMS.available">2025-04-29</meta:user-defined>
    <meta:user-defined meta:name="DCTERMS.W3CDTF/OVERHEIDop.jaargang">2025</meta:user-defined>
    <meta:user-defined meta:name="OVERHEIDop.publicationIssue">184796</meta:user-defined>
    <meta:user-defined meta:name="OVERHEIDop.betreftRegeling">CVDR738702_1</meta:user-defined>
    <meta:user-defined meta:name="xs:date/OVERHEIDop.startdatum">2025-04-29</meta:user-defined>
    <meta:user-defined meta:name="xs:date/OVERHEIDop.einddatum">2027-01-01</meta:user-defined>
    <meta:user-defined meta:name="OVERHEIDop.GmbID/DC.identifier">gmb-2025-184796</meta:user-defined>
    <meta:user-defined meta:name="OVERHEIDop.versieInformatie"/>
  </office:meta>
</office:document-meta>
</file>