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erdenking Klarenbeek 4 mei te Hessen-Al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4-4-2025</text:p>
            <text:p text:style-name="common-al">Omschrijving: Herdenking Klarenbeek</text:p>
            <text:p text:style-name="common-al">Locatie: Hessen-Allee 23 C, 7381 CB Klarenbeek</text:p>
            <text:p text:style-name="common-al">Zaaknummer: 02005596377</text:p>
            <text:p text:style-name="common-al">Datum evenement: 4 mei 2025</text:p>
            <text:p text:style-name="common-al">Tijdstip evenement: 14.00 uur tot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78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8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8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96377</meta:user-defined>
    <dc:language>nl</dc:language>
    <meta:user-defined meta:name="OVERHEIDop.locatietype/OVERHEIDop.gebiedsmarkering">Punt</meta:user-defined>
    <meta:user-defined meta:name="DC.title">Besluit evenementenvergunning herdenking Klarenbeek 4 mei te Hessen-Alle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89</meta:user-defined>
    <meta:user-defined meta:name="OVERHEIDop.GmbID/DC.identifier">gmb-2025-184789</meta:user-defined>
    <meta:user-defined meta:name="OVERHEIDop.versieInformatie"/>
  </office:meta>
</office:document-meta>
</file>