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ekermeerstraat 2, 2131 AS, opslaan van roerende zaken: kniktelescoophoogwerker 7x2x15 mobiel toilet 1x1x2 schaft/opslagcontainer 6.5x2.5x2.5. Plaatsing maandag 5 mei 2025 tm 27 juni 2025, 23-04-2025, DSO-nummer 2025042300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oekermeerstraat 2, 2131 AS, opslaan van roerende zaken: kniktelescoophoogwerker 7x2x15 mobiel toilet 1x1x2 schaft/opslagcontainer 6.5x2.5x2.5. Plaatsing maandag 5 mei 2025 tm 27 juni 2025, 23-04-2025, DSO-nummer 2025042300742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88</meta:user-defined>
    <meta:user-defined meta:name="OVERHEIDop.GmbID/DC.identifier">gmb-2025-184788</meta:user-defined>
    <meta:user-defined meta:name="OVERHEIDop.versieInformatie"/>
  </office:meta>
</office:document-meta>
</file>