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brengen van een aanvullend draagvermogen onder de bestaande fundering, Lasondersingel 98, 7514 BV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augustus 2024 een besluit genomen op de aanvraag met zaaknummer 0153Z2025030500020 voor het aanbrengen van een aanvullend draagvermogen onder de bestaande fundering op de locatie Lasondersingel 98, 7514 B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7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500020</meta:user-defined>
    <dc:language>nl</dc:language>
    <meta:user-defined meta:name="OVERHEIDop.locatietype/OVERHEIDop.gebiedsmarkering">Punt</meta:user-defined>
    <meta:user-defined meta:name="DC.title">Kennisgeving besluit op aanvraag het aanbrengen van een aanvullend draagvermogen onder de bestaande fundering, Lasondersingel 98, 7514 BV Enschede</meta:user-defined>
    <meta:user-defined meta:name="DCTERMS.W3CDTF/DCTERMS.available">2025-05-07</meta:user-defined>
    <meta:user-defined meta:name="DCTERMS.W3CDTF/OVERHEIDop.jaargang">2025</meta:user-defined>
    <meta:user-defined meta:name="OVERHEIDop.publicationIssue">184786</meta:user-defined>
    <meta:user-defined meta:name="OVERHEIDop.GmbID/DC.identifier">gmb-2025-184786</meta:user-defined>
    <meta:user-defined meta:name="OVERHEIDop.versieInformatie"/>
  </office:meta>
</office:document-meta>
</file>