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Kerkstraat 147-3 1018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een groen dak, het wijzigen van de daktoegang en het isoleren van het dak ten behoeve van de woning</text:p>
            <text:p text:style-name="common-al">Besluit: verleend</text:p>
            <text:p text:style-name="common-al">Besluit verzonden op: 22-04-2025</text:p>
            <text:p text:style-name="common-al">Zaakadres: Nieuwe Kerkstraat 147-3 1018VL Amsterdam</text:p>
            <text:p text:style-name="common-al">Zaaknummer: Z2024-043504</text:p>
            <text:p text:style-name="common-al">DSO-nummer: 20241230005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350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78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8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8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504</meta:user-defined>
    <meta:user-defined meta:name="DCTERMS.abstract">realiseren van een dakterras en een groen dak, het wijzigen van de daktoegang en het isoleren van het dak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Kerkstraat 147-3 1018VL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85</meta:user-defined>
    <meta:user-defined meta:name="OVERHEIDop.GmbID/DC.identifier">gmb-2025-184785</meta:user-defined>
    <meta:user-defined meta:name="OVERHEIDop.versieInformatie"/>
  </office:meta>
</office:document-meta>
</file>