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oetbalwedstrijd FC Twente Beckum aan de Beckumerkerkweg 27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het houden van een evenement genaamd: Voetbalwedstrijd FC Twente Beckum. Het evenement is gepland op <text:span text:style-name="nadrukvet">28 juni 2025 </text:span>locatie Beckumerkerkweg 27 in Hengelo. De aanvraag is geregistreerd onder zaaknummer Z2025-0000156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78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8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8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62</meta:user-defined>
    <meta:user-defined meta:name="DCTERMS.abstract">Aanvraag evenement</meta:user-defined>
    <dc:language>nl</dc:language>
    <meta:user-defined meta:name="OVERHEIDop.locatietype/OVERHEIDop.gebiedsmarkering">Punt</meta:user-defined>
    <meta:user-defined meta:name="DC.title">Kennisgeving ontvangst aanvraag evenement; Voetbalwedstrijd FC Twente Beckum aan de Beckumerkerkweg 27 in Hengelo.</meta:user-defined>
    <meta:user-defined meta:name="DCTERMS.W3CDTF/DCTERMS.available">2025-04-29</meta:user-defined>
    <meta:user-defined meta:name="DCTERMS.W3CDTF/OVERHEIDop.jaargang">2025</meta:user-defined>
    <meta:user-defined meta:name="OVERHEIDop.publicationIssue">184781</meta:user-defined>
    <meta:user-defined meta:name="OVERHEIDop.GmbID/DC.identifier">gmb-2025-184781</meta:user-defined>
    <meta:user-defined meta:name="OVERHEIDop.versieInformatie"/>
  </office:meta>
</office:document-meta>
</file>