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Edelenburg 9, 2135 EA, plaatsen van een dakkapel in het achterdakvlak van de woning, 23-04-2025, DSO-nummer 202504230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Edelenburg 9, 2135 EA, plaatsen van een dakkapel in het achterdakvlak van de woning, 23-04-2025, DSO-nummer 2025042300341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80</meta:user-defined>
    <meta:user-defined meta:name="OVERHEIDop.GmbID/DC.identifier">gmb-2025-184780</meta:user-defined>
    <meta:user-defined meta:name="OVERHEIDop.versieInformatie"/>
  </office:meta>
</office:document-meta>
</file>