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 2e verdieping en verbouw pand voor realiseren van 3 appartementen, Vechtstraat 70A 8021AZ Zwolle [Zaaknummer 0193ESUITE3892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1 april 2025</text:p>
            <text:p text:style-name="common-al">
            <text:span text:style-name="nadrukvet">Locatie:</text:span> Vechtstraat 70A 8021AZ Zwolle</text:p>
            <text:p text:style-name="common-al">
            <text:span text:style-name="nadrukvet">Zaakomschrijving:</text:span> het bouwen van een 2e verdieping en het verbouwen van het pand voor het realiseren van 3 appartementen</text:p>
            <text:p text:style-name="common-al">
            <text:span text:style-name="nadrukvet">Zaaknummer:</text:span> 0193ESUITE389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89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47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89222025</meta:user-defined>
    <meta:user-defined meta:name="DCTERMS.abstract">het bouwen van een 2e verdieping en het verbouwen van het pand voor het re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bouw 2e verdieping en verbouw pand voor realiseren van 3 appartementen, Vechtstraat 70A 8021AZ Zwolle [Zaaknummer 0193ESUITE389222025]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79</meta:user-defined>
    <meta:user-defined meta:name="OVERHEIDop.GmbID/DC.identifier">gmb-2025-184779</meta:user-defined>
    <meta:user-defined meta:name="OVERHEIDop.versieInformatie"/>
  </office:meta>
</office:document-meta>
</file>