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31f8d51-bc2c-4830-bf36-2ab5be01353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23-6">
      <text:list-level-style-bullet text:bullet-char="•" text:level="1">
        <style:list-level-properties text:min-label-width="10mm"/>
      </text:list-level-style-bullet>
    </text:list-style>
    <text:list-style style:name="id1-3-2-1-1-23-7">
      <text:list-level-style-bullet text:bullet-char="•" text:level="1">
        <style:list-level-properties text:min-label-width="10mm"/>
      </text:list-level-style-bullet>
    </text:list-style>
    <text:list-style style:name="id1-3-2-1-1-23-8">
      <text:list-level-style-bullet text:bullet-char="•" text:level="1">
        <style:list-level-properties text:min-label-width="10mm"/>
      </text:list-level-style-bullet>
    </text:list-style>
    <text:list-style style:name="id1-3-2-1-1-23-9">
      <text:list-level-style-bullet text:bullet-char="•" text:level="1">
        <style:list-level-properties text:min-label-width="10mm"/>
      </text:list-level-style-bullet>
    </text:list-style>
    <text:list-style style:name="id1-3-2-1-1-23-10">
      <text:list-level-style-bullet text:bullet-char="•" text:level="1">
        <style:list-level-properties text:min-label-width="10mm"/>
      </text:list-level-style-bullet>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GEHANDICAPTENPARKEERPLAATS OP KENTEKEN PRINSES MARIJKESTRAAT TE STELLENDAM</text:p>
      <text:section text:name="regeling_id1-3-2" text:style-name="regeling">
        <text:section text:name="aanhef_id1-3-2-1" text:style-name="aanhef">
          <text:section text:name="afkondiging_id1-3-2-1-1" text:style-name="afkondiging">
            <text:p text:style-name="afkondiging_top"/>
            <text:p text:style-name="al">(Verkeersbesluit gemeente Goeree-Overflakkee)</text:p>
            <text:p text:style-name="al"/>
            <text:p text:style-name="al">Ons kenmerk: Z-25-171217</text:p>
            <text:p text:style-name="al"/>
            <text:p text:style-name="al"/>
            <text:p text:style-name="al">
            <text:span text:style-name="nadrukvet">College van </text:span>
            <text:span text:style-name="nadrukvet">b</text:span>
            <text:span text:style-name="nadrukvet">urgemeester en wethouders van </text:span>
            <text:span text:style-name="nadrukvet">de gemeente </text:span>
            <text:span text:style-name="nadrukvet">Goeree-Overflakkee</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Goeree-Overflakkee.</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
            <text:p text:style-name="al">Op basis van bovenstaande overweging en met inachtneming van: </text:p>
            <text:list text:style-name="id1-3-2-1-1-18">
              <text:list-item text:style-override="id1-3-2-1-1-18-1">
                <text:number>•</text:number>
                <text:p text:style-name="al">uitvoeringsvoorschriften BABW inzake verkeerstekens;</text:p>
              </text:list-item>
              <text:list-item text:style-override="id1-3-2-1-1-18-2">
                <text:number>•</text:number>
                <text:p text:style-name="al">de Algemene wet bestuursrecht (hierna: Awb);</text:p>
              </text:list-item>
              <text:list-item text:style-override="id1-3-2-1-1-18-3">
                <text:number>•</text:number>
                <text:p text:style-name="al">het mandaatbesluit van de gemeente Goeree-Overflakkee is ondertekenaar bevoegd dit besluit te nemen. (Mandaatregeling Goeree-Overflakkee 2021)</text:p>
              </text:list-item>
            </text:list>
            <text:p text:style-name="al"/>
            <text:p text:style-name="al">
            <text:span text:style-name="nadrukvet">Overwegende</text:span>
            <text:span text:style-name="nadrukvet"> dat</text:span>
          </text:p>
            <text:list text:style-name="id1-3-2-1-1-21">
              <text:list-item text:style-override="id1-3-2-1-1-21-1">
                <text:number>•</text:number>
                <text:p text:style-name="al">de in dit verkeersbesluit genoemde weg in eigendom, beheer en onderhoud van de gemeente Goeree-Overflakkee is;</text:p>
              </text:list-item>
            </text:list>
            <text:list text:style-name="id1-3-2-1-1-22">
              <text:list-item text:style-override="id1-3-2-1-1-22-1">
                <text:number>•</text:number>
                <text:p text:style-name="al">de in dit verkeersbesluit genoemde weg binnen de bebouwde kom van de kern Stellendam ligt;</text:p>
              </text:list-item>
            </text:list>
            <text:list text:style-name="id1-3-2-1-1-23">
              <text:list-item text:style-override="id1-3-2-1-1-23-1">
                <text:number>•</text:number>
                <text:p text:style-name="al">de Prinses Marijkestraat een erftoegangsweg is waarop een maximumsnelheid geldt van 30 km/h;</text:p>
              </text:list-item>
              <text:list-item text:style-override="id1-3-2-1-1-23-2">
                <text:number>•</text:number>
                <text:p text:style-name="al">de aanvrager op grond van zijn/ haar invaliditeit heeft verzocht om nabij het woonadres een gehandicaptenparkeerplaats op kenteken aan te wijzen;</text:p>
              </text:list-item>
              <text:list-item text:style-override="id1-3-2-1-1-23-3">
                <text:number>•</text:number>
                <text:p text:style-name="al">de aanvraag voldoet aan de criteria zoals de gemeente deze hanteert voor het aanwijzen van een gehandicaptenparkeerplaats op kenteken;</text:p>
              </text:list-item>
              <text:list-item text:style-override="id1-3-2-1-1-23-4">
                <text:number>•</text:number>
                <text:p text:style-name="al">de aanvrager zelf bestuurder is van de auto en geen beschikking heeft over een parkeergelegenheid op eigen terrein;</text:p>
              </text:list-item>
              <text:list-item text:style-override="id1-3-2-1-1-23-5">
                <text:number>•</text:number>
                <text:p text:style-name="al">de aanvrager in het bezit is van een gehandicaptenparkeerkaart;</text:p>
              </text:list-item>
              <text:list-item text:style-override="id1-3-2-1-1-23-6">
                <text:number>•</text:number>
                <text:p text:style-name="al">de aanvrager blijvend voldoet aan de criteria voor een gehandicaptenparkeerplaats op kenteken;</text:p>
              </text:list-item>
              <text:list-item text:style-override="id1-3-2-1-1-23-7">
                <text:number>•</text:number>
                <text:p text:style-name="al">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1-1-23-8">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3-9">
                <text:number>•</text:number>
                <text:p text:style-name="al">bij het voorbereiden van dit besluit een integrale belangenafweging is gemaakt op basis van de verkeersveiligheid, doorstroming, leefbaarheid, inpasbaarheid, uniformiteit en het beheren van de openbare ruimte;</text:p>
              </text:list-item>
              <text:list-item text:style-override="id1-3-2-1-1-23-10">
                <text:number>•</text:number>
                <text:p text:style-name="al">er geen aanwijzingen zijn dat er sprake is van belangen die strijdig zijn met de gewenste verkeersmaatregelen, in die mate dat gesproken kan worden van onevenredigheid als bedoeld in artikel 3:4, lid 2, van de Awb.</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31">
              <text:list-item text:style-override="id1-3-2-1-1-31-1">
                <text:number>1.</text:number>
                <text:p text:style-name="al">tot het aanwijzen van een gehandicaptenparkeerplaats op kenteken in de Prinses Marijkestraat langs de trottoirband voor de woning met huisnummer 14 te Stellendam, door het plaatsen van verkeersbord E06 met onderbord OB309 met daarop het kenteken van de aanvrager conform model van bijlage I van het Reglement Verkeersregels en Verkeerstekens 1990;</text:p>
              </text:list-item>
              <text:list-item text:style-override="id1-3-2-1-1-31-2">
                <text:number>2.</text:number>
                <text:p text:style-name="al">de verkeersmaatregel vast te hebben gelegd op de hieronder opgenomen tekening met kenmerk Z-25-171217 d.d. 22-04-2025.</text:p>
              </text:list-item>
            </text:list>
            <text:p text:style-name="al">
            <draw:frame><draw:text-box><text:section text:name="plaatje_id1-3-2-1-1-32-1" text:style-name="plaatje">
              <text:p text:style-name="illustratie_id1-3-2-1-1-32-1-1"><draw:frame draw:style-name="illustratie_id1-3-2-1-1-32-1-1" text:anchor-type="paragraph" svg:width="153mm" svg:height="221.60943396226415mm"><draw:image xlink:href="Pictures/Afbeelding1i831f8d51-bc2c-4830-bf36-2ab5be013532.png" xlink:type="simple"/></draw:frame></text:p>
            </text:section></draw:text-box></draw:frame>
          </text:p>
            <text:p text:style-name="al"/>
            <text:p text:style-name="al">Aldus besloten te Middelharnis, 23-04-2025 </text:p>
            <text:p text:style-name="al"/>
            <text:p text:style-name="al">Namens burgemeester en wethouders van de gemeente Goeree-Overflakkee,</text:p>
            <text:p text:style-name="al"/>
            <text:p text:style-name="al"/>
            <text:p text:style-name="al"/>
            <text:p text:style-name="al">H. (Henk) Stel</text:p>
            <text:p text:style-name="al">(Waarnemend) Teamleider Leefbaarheid en Wijk</text:p>
            <text:p text:style-name="al"/>
            <text:p text:style-name="al">
            <text:span text:style-name="nadrukvet">R</text:span>
            <text:span text:style-name="nadrukvet">echtsbescherming</text:span>
          </text:p>
            <text:p text:style-name="al">Indien u het met deze beslissing niet eens bent kunt u hiertegen op grond van de Awb een schriftelijk gemotiveerd bezwaarschrift indienen bij het college van burgemeester en wethouders van de gemeente Goeree-Overflakkee. De termijn voor het indienen van een bezwaarschrift is 6 weken en gaat in op de dag van publicatie in het Gemeenteblad. </text:p>
            <text:p text:style-name="al">Het bezwaarschrift moet in ieder geval bevatten:</text:p>
            <text:p text:style-name="al">a.  de naam en het adres van de indiener;</text:p>
            <text:p text:style-name="al">b.  de dagtekening;</text:p>
            <text:p text:style-name="al">c.  een omschrijving van het besluit waartegen het bezwaar is gericht;</text:p>
            <text:p text:style-name="al">d.  de argumenten voor het bezwaar; </text:p>
            <text:p text:style-name="al">e.  de handtekening van de indiener;</text:p>
            <text:p text:style-name="al">f.  indien u bezwaar maakt namens een instelling: Een kopie van de statuten en ondertekening van het bezwaarschrift door <text:span text:style-name="nadrukondlijn">alle</text:span> functionarissen die volgens de statuten bevoegd zijn om de instelling in rechte te vertegenwoordigen (vaak zijn ingevolge de statuten de handtekeningen van meerdere bestuursleden noodzakelijk).</text:p>
            <text:p text:style-name="al">Als u over een DigiD beschikt kunt u ook digitaal een bezwaarschrift indienen. Op het moment dat u een bezwaarschrift heeft ingediend kunt u ook de voorzieningenrechter van de Rechtbank te Rotterdam verzoeken om een voorlopige voorziening te treffen. Hiervoor moet er sprake zijn van onverwijlde spoed. Voor het verzoek om een voorlopige voorziening bent u griffierecht verschuldigd. U kunt dit verzoek indienen bij adres: Rechtbank Rotterdam, Postbus 50951, 3007 BM Rotterdam. </text:p>
            <text:p text:style-name="al">U kunt een verzoek om voorlopige voorziening ook digitaal indienen bij de Rechtbank Rotterdam via <text:a xlink:href="https://mijn.rechtspraak.nl/start/burger" xlink:type="simple">https://mijn.rechtspraak.nl/start/burger</text:a></text:p>
          </text:section>
        </text:section>
        <text:section text:name="regeling-tekst_id1-3-2-2" text:style-name="regeling-tekst">
          <text:section text:name="tekst_id1-3-2-2-1" text:style-name="tek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2-1-1" style:parent-style-name="Standard">
      <style:paragraph-properties style:line-spacing="0mm" style:text-autospace="none" ofo:line-height="0.001cm"/>
    </style:style>
    <style:style style:family="graphic" style:name="illustratie_id1-3-2-1-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84777</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777</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777</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Goeree-Overflakkee</meta:user-defined>
    <meta:user-defined meta:name="OVERHEID.Gemeente/OVERHEID.authority">Goeree-Overflakkee</meta:user-defined>
    <meta:user-defined meta:name="OVERHEID.Informatietype/DC.type">officiële publicatie</meta:user-defined>
    <meta:user-defined meta:name="OVERHEIDop.Rubriek/DC.type">verkeersbesluit of -mededeling</meta:user-defined>
    <meta:user-defined meta:name="OVERHEID.Gemeente/DCTERMS.publisher">Goeree-Overflakk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oeree-Overflakkee - Aanwijzen gehandicaptenparkeerplaats op kenteken - Prinses Marijkestraat te Stellen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171217</meta:user-defined>
    <meta:user-defined meta:name="OVERHEIDop.verkeersbordcode">E6</meta:user-defined>
    <dc:language>nl</dc:language>
    <meta:user-defined meta:name="OVERHEIDop.locatietype/OVERHEIDop.gebiedsmarkering">Punt</meta:user-defined>
    <meta:user-defined meta:name="DC.title">AANWIJZEN GEHANDICAPTENPARKEERPLAATS OP KENTEKEN PRINSES MARIJKESTRAAT TE STELLENDAM</meta:user-defined>
    <meta:user-defined meta:name="DCTERMS.W3CDTF/DCTERMS.available">2025-04-30</meta:user-defined>
    <meta:user-defined meta:name="OVERHEIDop.externeBijlage">Locatietekening|exb-2025-15802</meta:user-defined>
    <meta:user-defined meta:name="DCTERMS.W3CDTF/OVERHEIDop.jaargang">2025</meta:user-defined>
    <meta:user-defined meta:name="OVERHEIDop.publicationIssue">184777</meta:user-defined>
    <meta:user-defined meta:name="OVERHEIDop.GmbID/DC.identifier">gmb-2025-184777</meta:user-defined>
    <meta:user-defined meta:name="OVERHEIDop.versieInformatie"/>
  </office:meta>
</office:document-meta>
</file>