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Rijsenhout – Verremeer</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parkeerverbod</text:p>
            <text:p text:style-name="common-al">Nummer: XS-25040310.100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Op de Verremeer in Rijsenhout kan en mag op de rijbaan worden geparkeerd. Ter hoogte van Verremeer 10 staan sinds een paar jaar ondergrondse containers die door afvalinzamelaar Meerlanden geledigd worden. De gemeente heeft van de bewoners rondom deze ondergrondse afvalcontainers klachten ontvangen dat afvalcontainers niet altijd geledigd worden. Navraag bij Meerlanden leert dat dit klopt en dat dit te maken heeft met de bereikbaarheid van de containers. Er staan namelijk vaak auto’s geparkeerd aan weerszijden van de uitrit waar de containers staan, waardoor het voertuig van Meerlanden niet voldoende dichtbij kan komen om de ondergrondse afvalcontainers te kunnen ledigen.</text:p>
            <text:p text:style-name="common-al">De gemeente heeft hier naar gekeken en begrijpt het probleem. Er is nagevraagd hoe de vrachtwagen het ledigen uitvoert waarop Meerlanden heeft aangegeven dat er op de rijbaan moet worden stilgestaan aan de zijde van de woningen. Ter hoogte van de ondergrondse afvalcontainers is een uitrit aanwezig van 4,5 meter breed, maar door de geparkeerde auto’s aan weerszijden is er dus niet voldoende ruimte. Eigenlijk zouden auto’s niet zo dicht bij een uitrit moeten parkeren vanwege het benodigde zicht bij het verlaten van de uitrit, maar in de praktijk gebeurd dat niet en is dat ook niet goed te handhaven. Overigens komen er geen auto’s uit de uitrit, maar vooral (brom)fietsers en voetgangers. Maar ook voor hen geldt dat er voldoende zicht moet zijn bij het verlaten van de uitrit. </text:p>
            <text:p text:style-name="common-al">Gezien deze problematiek die enerzijds hinderlijk is voor afvalinzamelaar Meerlanden, maar tevens een verkeersveiligheidskwestie is, is aanvankelijk geadviseerd om een fysieke maatregel te nemen door de uitrit duidelijker en breder te maken. In dat geval staan auto’s ‘automatisch’ verder van de uitrit af geparkeerd. Echter heeft de Meerlanden ongeveer 15,00 meter lengte nodig, waardoor dat er wat vreemd uit gaat zien als er verder geen fysieke aanpassingen worden gedaan in de openbare ruimte. Zodra de Verremeer in onderhoud gaat zal hier alsnog naar worden gekeken, maar voor nu is ervoor gekozen om een parkeerverbod in te stellen zodat er ruimte ontstaat voor Meerlanden om de containers te ledigen.</text:p>
            <text:p text:style-name="common-al">In veel gevallen is de parkeerdruk zodanig hoog dat de gemeente niet onnodig parkeerplaatsen of parkeergelegenheid geheel laat vervallen voor het kunnen ledigen van containers. Op de ruimte zo optimaal mogelijk te benutten worden dan venstertijden ingesteld waarop staat aangegeven op welke dagen en tijden er een parkeerverbod geldt, zodat er geledigd kan worden. Buiten deze venstertijden kan men dan gewoon gebruik maken van deze ruimte om er te parkeren. </text:p>
            <text:p text:style-name="common-al">Aanvankelijk gold dit idee ook voor deze locatie aan de Verremeer. Echter vanwege het verkeersveiligheidsaspect waar we mee te maken hebben, dus het zicht bij het verlaten van de uitrit, is ervoor gekozen om geen venstertijden in te stellen. Voor de woningen in de nabijheid van de ondergrondse containers is een parkeerterrein aanwezig en is er voldoende parkeergelegenheid aan de Verremeer zelf. Bovendien zouden auto’s al niet zo dicht op de uitrit moeten parkeren, dus in dat opzicht gaat het niet ten koste van parkeerruimte. </text:p>
            <text:p text:style-name="common-al">Er wordt daarom een parkeerverbod ingesteld over een lengte van ongeveer 15,00 meter, inclusief de uitrit. Hierdoor kan afvalinzamelaar Meerlanden de ondergrondse containers ledigen, wat bovendien het verzoek is van de omwonenden. Maar hierdoor maken we ook de verkeerssituatie veiliger voor mensen die de uitrit verlaten, omdat er dan beter zicht is op het verkeer dat op de Verremeer rijdt. Met de maatregelen wordt dus beoogd om de bereikbaarheid en de verkeersveiligheid te verbeteren. </text:p>
            <text:p text:style-name="common-al"/>
            <text:p text:style-name="common-al"/>
            <text:p text:style-name="tussenkopcur">
            <text:span text:style-name="nadrukvet">Maatregelen (bebording en belijning)</text:span>
          </text:p>
            <text:p text:style-name="common-al">Het gaat om het instellen van een parkeerverbod aan weerszijden van de uitrit ter hoogte van de Verremeer huisnummer 10 in Rijsenhout. Om dit te effectueren wordt een gele onderbroken streep aangebracht conform artikel 24, lid 1e van het RVV 1990 over een lengte van 15,00 meter. De aan te brengen maatregel staat aangegeven op de bijbehorende tekening met het nummer 2025-003-014.</text:p>
            <text:p text:style-name="common-al"/>
            <text:p text:style-name="tussenkopcur">
            <text:span text:style-name="nadrukvet">Motivering Wegenverkeerswet 1994 (Wvw 1994):</text:span>
          </text:p>
            <text:p text:style-name="common-al">Motivatie van de maatregel geschiedt uit het oogpunt van: </text:p>
            <text:list text:style-name="id1-3-2-2-1-20">
              <text:list-item text:style-override="id1-3-2-2-1-20-1">
                <text:number>•</text:number>
                <text:p text:style-name="al">artikel 2, lid 1a van de Wegenverkeerswet (Wvw) 1994, het verzekeren van de veiligheid op de weg;</text:p>
              </text:list-item>
              <text:list-item text:style-override="id1-3-2-2-1-20-2">
                <text:number>•</text:number>
                <text:p text:style-name="al">artikel 2, lid 1b van de Wegenverkeerswet (Wvw) 1994, het beschermen van weggebruikers en passagiers;</text:p>
              </text:list-item>
              <text:list-item text:style-override="id1-3-2-2-1-20-3">
                <text:number>•</text:number>
                <text:p text:style-name="al">artikel 2, lid 1c van de Wegenverkeerswet (Wvw) 1994, het in stand houden van de weg en het waarborgen van de bruikbaarheid daarvan; </text:p>
              </text:list-item>
              <text:list-item text:style-override="id1-3-2-2-1-20-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0-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de gevolgen hiervan zeer gering zijn, wegen de met het besluit gediende belangen, zoals het verbeteren van de verkeersveiligheid en de bereikbaarheid, zwaarder.</text:p>
            <text:p text:style-name="common-al"/>
            <text:p text:style-name="tussenkopcur">
            <text:span text:style-name="nadrukvet">Belangenafweging</text:span>
          </text:p>
            <text:p text:style-name="common-al">
            <text:span text:style-name="nadrukondlijn">Bewoners </text:span>
          </text:p>
            <text:p text:style-name="common-al">Door de maatregel worden de belangen van bewoners licht geschaad omdat zij niet meer kunnen parkeren op een kort deel van de Verremeer. Er is echter voldoende parkeergelegenheid en de maatregel komt ten goede aan de verkeersveiligheid bij het verlaten van de uitrit. Daarnaast is de maatregel tevens in het belang van bewoners omdat ervoor wordt gezorgd dat de ondergrondse afvalcontainers geledigd kunnen worden. </text:p>
            <text:p text:style-name="common-al">
            <text:span text:style-name="nadrukondlijn">Bedrijven</text:span>
          </text:p>
            <text:p text:style-name="common-al">De maatregel heeft geen gevolgen voor bedrijven in de omgeving, maar is wel in het belang van afvalinzamelaar Meerlanden. Met de maatregel kunnen zij namelijk de ondergrondse afvalcontainers ledigen.</text:p>
            <text:p text:style-name="common-al">
            <text:span text:style-name="nadrukondlijn">(Doorgaand) gemotoriseerd verkeer</text:span>
          </text:p>
            <text:p text:style-name="common-al">De maatregel heeft geen gevolgen voor (doorgaand) gemotoriseerd verkeer. </text:p>
            <text:p text:style-name="common-al">
            <text:span text:style-name="nadrukondlijn">Niet gemotoriseerd verkeer</text:span>
          </text:p>
            <text:p text:style-name="common-al">De maatregel is in het belang van niet-gemotoriseerd verkeer. Door het instellen van een parkeerverbod over 15,00 meter ontstaat er meer zicht op de Verremeer bij het verlaten van de uitrit. </text:p>
            <text:p text:style-name="common-al">
            <text:span text:style-name="nadrukondlijn">Parkeerders</text:span>
          </text:p>
            <text:p text:style-name="common-al">Door de maatregel worden de belangen van parkeerders ligt geschaad omdat zij niet meer kunnen parkeren op een kort deel van de Verremeer. Er is echter voldoende parkeergelegenheid en de maatregel komt ten goede aan de verkeersveiligheid bij het verlaten van de uitrit.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nadelige gevolgen voor nood- en hulpdiensten. </text:p>
            <text:p text:style-name="common-al">
            <text:span text:style-name="nadrukondlijn">Algemeen belang</text:span>
          </text:p>
            <text:p text:style-name="common-al">De maatregel verbetert de bereikbaarheid voor afvalinzamelaar Meerlanden, maar verbetert ook de verkeersveiligheid. Dit is in het algemeen belang.</text:p>
            <text:p text:style-name="common-al">
            <text:span text:style-name="nadrukondlijn">Afweging</text:span>
          </text:p>
            <text:p text:style-name="common-al">Alles afwegende zijn burgemeester en wethouders van mening dat de maatregel in het algemeen belang is. Ondanks de zeer beperkte hinder voor bewoners en parkeerders worden hun belangen en de belangen van andere weggebruikers niet onevenredig geschaad.</text:p>
            <text:p text:style-name="common-al"/>
            <text:p text:style-name="tussenkopcur">
            <text:span text:style-name="nadrukvet">Voorbereiding en overleg</text:span>
          </text:p>
            <text:p text:style-name="common-al">De maatregel is op verzoek van afvalinzamelaar Meerlanden en heeft geen grote nadelige effecten voor de bewoners en overige weggebruikers. Parkeermanagement heeft de maatregel voorgelegd aan de direct aanwonenden en zij kunnen zich vinden in dit voorstel, waardoor er geen uitgebreide participatie heeft plaatsgevonden.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01-04-2025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common-al"/>
            <text:p text:style-name="tussenkopcur">
            <text:span text:style-name="nadrukvet">Besluiten</text:span>
          </text:p>
            <text:p text:style-name="common-al">In overeenstemming met de tekening met het nummer 2025-003-014, die een onderdeel is van dit besluit, wordt besloten tot de volgende verkeersmaatregel: </text:p>
            <text:p text:style-name="common-al">1. Het instellen van een parkeerverbod over een lengte van ongeveer 15,00 meter in de Verremeer ter hoogte van huisnummer 10 in Rijsenhout, door het aanbrengen van een gele onderbroken streep conform artikel 24, lid 1e van het Reglement Verkeersregels en Verkeerstekens 1990;</text:p>
            <text:p text:style-name="common-al"/>
            <text:p text:style-name="common-al">2. Dit besluit ter openbare kennis te brengen op 25-4-2025.</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Parkeerverbod - Verremeer Rijsen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40310.1002</meta:user-defined>
    <meta:user-defined meta:name="OVERHEIDop.verkeersbordcode">WM8</meta:user-defined>
    <dc:language>nl</dc:language>
    <meta:user-defined meta:name="OVERHEIDop.locatietype/OVERHEIDop.gebiedsmarkering">Adres</meta:user-defined>
    <meta:user-defined meta:name="DC.title">Verkeersbesluit – gemeente Haarlemmermeer – Rijsenhout – Verremeer</meta:user-defined>
    <meta:user-defined meta:name="DCTERMS.W3CDTF/DCTERMS.available">2025-04-28</meta:user-defined>
    <meta:user-defined meta:name="OVERHEIDop.externeBijlage">Besluittekening|exb-2025-15801</meta:user-defined>
    <meta:user-defined meta:name="DCTERMS.W3CDTF/OVERHEIDop.jaargang">2025</meta:user-defined>
    <meta:user-defined meta:name="OVERHEIDop.publicationIssue">184771</meta:user-defined>
    <meta:user-defined meta:name="OVERHEIDop.GmbID/DC.identifier">gmb-2025-184771</meta:user-defined>
    <meta:user-defined meta:name="OVERHEIDop.versieInformatie"/>
  </office:meta>
</office:document-meta>
</file>