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200D 101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enkel glas met vacuümglas ter hoogte van de tweede verdieping ten behoeve de woning</text:p>
            <text:p text:style-name="common-al">Besluit: verleend</text:p>
            <text:p text:style-name="common-al">Besluit verzonden op: 18-04-2025</text:p>
            <text:p text:style-name="common-al">Zaakadres: Herengracht 200D 1016BS Amsterdam</text:p>
            <text:p text:style-name="common-al">Zaaknummer: Z2024-034917</text:p>
            <text:p text:style-name="common-al">DSO-nummer: 20241030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491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6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6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17</meta:user-defined>
    <meta:user-defined meta:name="DCTERMS.abstract">vervangen van het enkel glas met vacuümglas ter hoogte van de tweede verdieping ten behoeve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200D 1016BS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39219_18042025085857913|exb-2025-15800</meta:user-defined>
    <meta:user-defined meta:name="OVERHEIDop.publicationIssue">184768</meta:user-defined>
    <meta:user-defined meta:name="OVERHEIDop.GmbID/DC.identifier">gmb-2025-184768</meta:user-defined>
    <meta:user-defined meta:name="OVERHEIDop.versieInformatie"/>
  </office:meta>
</office:document-meta>
</file>