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een nieuw bijgebouw, Sint Isidoorstraat 26, 6089NG Heiblo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6 april 2025 een aanvraag omgevingsvergunning hebben ontvangen voor het bouwen van een nieuw bijgebouw op locatie Sint Isidoorstraat 26, 6089NG Heibloem.</text:p>
            <text:p text:style-name="common-al">De aanvraag is geregistreerd onder zaaknummer Z2025-00000623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476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6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6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23</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een nieuw bijgebouw, Sint Isidoorstraat 26, 6089NG Heibloem</meta:user-defined>
    <meta:user-defined meta:name="DCTERMS.W3CDTF/DCTERMS.available">2025-04-28</meta:user-defined>
    <meta:user-defined meta:name="DCTERMS.W3CDTF/OVERHEIDop.jaargang">2025</meta:user-defined>
    <meta:user-defined meta:name="OVERHEIDop.publicationIssue">184767</meta:user-defined>
    <meta:user-defined meta:name="OVERHEIDop.GmbID/DC.identifier">gmb-2025-184767</meta:user-defined>
    <meta:user-defined meta:name="OVERHEIDop.versieInformatie"/>
  </office:meta>
</office:document-meta>
</file>