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35965517iff6f1218-7c85-45af-8e62-929d972f97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ALGEMENE GEHANDICAPTENPARKEERPLAATSEN OOSTPLAATSEWEG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71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uiten de bebouwde kom van de kern Middelharnis ligt;</text:p>
              </text:list-item>
            </text:list>
            <text:list text:style-name="id1-3-2-1-1-23">
              <text:list-item text:style-override="id1-3-2-1-1-23-1">
                <text:number>•</text:number>
                <text:p text:style-name="al">de Oostplaatseweg een erftoegangsweg is waarop een maximumsnelheid geldt van 60 km/h;</text:p>
              </text:list-item>
              <text:list-item text:style-override="id1-3-2-1-1-23-2">
                <text:number>•</text:number>
                <text:p text:style-name="al">het in dit verkeersbesluit gaat om het parkeerterrein gelegen aan de Oostplaatseweg;</text:p>
              </text:list-item>
              <text:list-item text:style-override="id1-3-2-1-1-23-3">
                <text:number>•</text:number>
                <text:p text:style-name="al">het parkeerterrein gebruikt wordt door de leden en bezoekers van de diverse sportverenigingen;</text:p>
              </text:list-item>
              <text:list-item text:style-override="id1-3-2-1-1-23-4">
                <text:number>•</text:number>
                <text:p text:style-name="al">de gemeente van mening is dat mindervalide weggebruikers de mogelijkheid moeten hebben om in de directe nabijheid van een openbaar voorziening te kunnen parkeren aangezien zij daardoor in staat zijn om een actief en mobiel leven te leiden en aan het algemeen maatschappelijk verkeer kunnen deelnemen.</text:p>
              </text:list-item>
              <text:list-item text:style-override="id1-3-2-1-1-23-5">
                <text:number>•</text:number>
                <text:p text:style-name="al">de gemeente in het verleden al eerder een algemene gehandicaptenparkeerplaats heeft aangewezen;</text:p>
              </text:list-item>
              <text:list-item text:style-override="id1-3-2-1-1-23-6">
                <text:number>•</text:number>
                <text:p text:style-name="al">de algemene gehandicaptenparkeerplaats met regelmaat bezet is en er behoefte is voor uitbreiding van het aantal gehandicaptenparkeerplaatsen; </text:p>
              </text:list-item>
              <text:list-item text:style-override="id1-3-2-1-1-23-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8">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algemene gehandicaptenparkeerplaatsen op het parkeerterrein van nabij de sportverengingen aan de Oostplaatseweg te Middelharnis, door het plaatsen van verkeersbord E06 met onderbord OB504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719 d.d. 22-04-2025.</text:p>
              </text:list-item>
            </text:list>
            <text:p text:style-name="al">
            <draw:frame><draw:text-box><text:section text:name="plaatje_id1-3-2-1-1-32-1" text:style-name="plaatje">
              <text:p text:style-name="illustratie_id1-3-2-1-1-32-1-1"><draw:frame draw:style-name="illustratie_id1-3-2-1-1-32-1-1" text:anchor-type="paragraph" svg:width="153mm" svg:height="222.4754716981132mm"><draw:image xlink:href="Pictures/afb835965517iff6f1218-7c85-45af-8e62-929d972f9726.png" xlink:type="simple"/></draw:frame></text:p>
            </text:section></draw:text-box></draw:frame>
          </text:p>
            <text:p text:style-name="al"/>
            <text:p text:style-name="al">Aldus besloten te Middelharnis, 23-04-2025 </text:p>
            <text:p text:style-name="al"/>
            <text:p text:style-name="al">Namens burgemeester en wethouders van de gemeente Goeree-Overflakkee,</text:p>
            <text:p text:style-name="al"/>
            <text:p text:style-name="al"/>
            <text:p text:style-name="al"/>
            <text:p text:style-name="al">H. (Henk) Stel</text:p>
            <text:p text:style-name="al">(Waarnemend) 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7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algemene gehandicaptenparkeerplaatsen - Oostplaatseweg te Middelharnis</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5-171719</meta:user-defined>
    <meta:user-defined meta:name="OVERHEIDop.verkeersbordcode">E6</meta:user-defined>
    <dc:language>nl</dc:language>
    <meta:user-defined meta:name="OVERHEIDop.locatietype/OVERHEIDop.gebiedsmarkering">Punt</meta:user-defined>
    <meta:user-defined meta:name="DC.title">AANWIJZEN ALGEMENE GEHANDICAPTENPARKEERPLAATSEN OOSTPLAATSEWEG TE MIDDELHARNIS</meta:user-defined>
    <meta:user-defined meta:name="DCTERMS.W3CDTF/DCTERMS.available">2025-04-30</meta:user-defined>
    <meta:user-defined meta:name="OVERHEIDop.externeBijlage">Locatietekening|exb-2025-15799</meta:user-defined>
    <meta:user-defined meta:name="DCTERMS.W3CDTF/OVERHEIDop.jaargang">2025</meta:user-defined>
    <meta:user-defined meta:name="OVERHEIDop.publicationIssue">184763</meta:user-defined>
    <meta:user-defined meta:name="OVERHEIDop.GmbID/DC.identifier">gmb-2025-184763</meta:user-defined>
    <meta:user-defined meta:name="OVERHEIDop.versieInformatie"/>
  </office:meta>
</office:document-meta>
</file>