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shinder vernieuwen van het sp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18 maart 2025 een verzoek tot ontheffing van de geluidsvoorschriften op grond van artikel 4:6 van de APV en artikel 22.63 van het Omgevingsplan van de Gemeente Leusden ontvangen. De ontheffing wordt aangevraagd voor werkzaamheden ter vernieuwing van het spoor op het perceel nabij de Ben Pon Baan 2 te Leusden. De werkzaamheden vinden plaats van zaterdag 31 mei 2025 01:00 uur tot maandag 2 juni 2025 05:00 uur. </text:p>
            <text:p text:style-name="common-al">
            <text:span text:style-name="nadrukvet">Besluit</text:span>
          </text:p>
            <text:p text:style-name="common-al">Op 24 april 2025 heeft de gemeente Leusden besloten in te stemmen met deze aanvraag.</text:p>
            <text:p text:style-name="common-al">De ontheffing is geldig voor een de periode 31 mei 2025 01:00 uur tot en met maandag 2 juni 2025 05:00 uur.</text:p>
            <text:p text:style-name="common-al">
            <text:span text:style-name="nadrukvet">Bezwaarclausule</text:spa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last-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7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5962</meta:user-defined>
    <dc:language>nl</dc:language>
    <meta:user-defined meta:name="OVERHEIDop.locatietype/OVERHEIDop.gebiedsmarkering">Punt</meta:user-defined>
    <meta:user-defined meta:name="DC.title">Bekendmaking ontheffing geluidshinder vernieuwen van het spoor</meta:user-defined>
    <meta:user-defined meta:name="DCTERMS.W3CDTF/DCTERMS.available">2025-04-28</meta:user-defined>
    <meta:user-defined meta:name="DCTERMS.W3CDTF/OVERHEIDop.jaargang">2025</meta:user-defined>
    <meta:user-defined meta:name="OVERHEIDop.publicationIssue">184762</meta:user-defined>
    <meta:user-defined meta:name="OVERHEIDop.GmbID/DC.identifier">gmb-2025-184762</meta:user-defined>
    <meta:user-defined meta:name="OVERHEIDop.versieInformatie"/>
  </office:meta>
</office:document-meta>
</file>