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ouw winkel met 2 bovenwoningen naar winkel met 4 bovenwoningen en  slopen bouwwerk in rijksbeschermd stadsgezicht, Korte Luttekestraat 6A, 6B en Luttekestraat 9  Zwolle [Zaaknummer 0193ESUITE22435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0 april 2025</text:p>
            <text:p text:style-name="common-al">
            <text:span text:style-name="nadrukvet">Locatie:</text:span> Korte Luttekestraat 6A en 6B 8011LT en Luttekestraat 9 8011LN Zwolle</text:p>
            <text:p text:style-name="common-al">
            <text:span text:style-name="nadrukvet">Zaakomschrijving:</text:span> het verbouwen van een winkel met 2 bovenwoningen naar een winkel met 4 bovenwoningen en het slopen van een bouwwerk in rijksbeschermd stadsgezicht</text:p>
            <text:p text:style-name="common-al">
            <text:span text:style-name="nadrukvet">Zaaknummer:</text:span> 0193ESUITE22435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numentenactiviteit</text:p>
              </text:list-item>
              <text:list-item text:style-override="id1-3-2-1-1-6-2">
                <text:number>-</text:number>
                <text:p text:style-name="al"/>
                <text:p text:style-name="al">bouw omgevingsplanactiviteit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43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476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43542024</meta:user-defined>
    <meta:user-defined meta:name="DCTERMS.abstract">het verbouwen van een winkel met 2 bovenwoningen naar een winkel met 4 bovenwoningen en het slopen van een bouwwerk in rijksbeschermd stadsgez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bouw winkel met 2 bovenwoningen naar winkel met 4 bovenwoningen en  slopen bouwwerk in rijksbeschermd stadsgezicht, Korte Luttekestraat 6A, 6B en Luttekestraat 9  Zwolle [Zaaknummer 0193ESUITE2243542024]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60</meta:user-defined>
    <meta:user-defined meta:name="OVERHEIDop.GmbID/DC.identifier">gmb-2025-184760</meta:user-defined>
    <meta:user-defined meta:name="OVERHEIDop.versieInformatie"/>
  </office:meta>
</office:document-meta>
</file>