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carport aan Koolmeesstraat 5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geweige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meesstraat 52</text:p>
                    <text:p text:style-name="table_al">3145 NC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4-01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7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bouwen van een carport aan Koolmeesstraat 52 te Maassluis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76</meta:user-defined>
    <meta:user-defined meta:name="OVERHEIDop.GmbID/DC.identifier">gmb-2025-18476</meta:user-defined>
    <meta:user-defined meta:name="OVERHEIDop.versieInformatie"/>
  </office:meta>
</office:document-meta>
</file>