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dakopbouw op de bestaande aanbouw, Ridderstraat 53, 5126 BG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3-04-2025 een aanvraag omgevingsvergunning hebben ontvangen voor het bouwen van een dakopbouw op de bestaande aanbouw op het adres Ridderstraat 53, 5126 BG Gilze (11088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75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832</meta:user-defined>
    <dc:language>nl</dc:language>
    <meta:user-defined meta:name="OVERHEIDop.locatietype/OVERHEIDop.gebiedsmarkering">Punt</meta:user-defined>
    <meta:user-defined meta:name="DC.title">Ingekomen aanvraag omgevingsvergunning, het bouwen van een dakopbouw op de bestaande aanbouw, Ridderstraat 53, 5126 BG Gilz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58</meta:user-defined>
    <meta:user-defined meta:name="OVERHEIDop.GmbID/DC.identifier">gmb-2025-184758</meta:user-defined>
    <meta:user-defined meta:name="OVERHEIDop.versieInformatie"/>
  </office:meta>
</office:document-meta>
</file>