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umeijstraat 17-H 1056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een houtopstand in de tuin </text:p>
            <text:p text:style-name="common-al">Zaakadres: Lumeijstraat 17-H 1056VT Amsterdam</text:p>
            <text:p text:style-name="common-al">Datum ontvangst: 25-02-2025</text:p>
            <text:p text:style-name="common-al">Zaaknummer: Z2025-008253</text:p>
            <text:p text:style-name="common-al">DSO-nummer: 20250225004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5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253</meta:user-defined>
    <meta:user-defined meta:name="DCTERMS.abstract">(KAP) - Vellen een houtopstand in de 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umeijstraat 17-H 1056VT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55</meta:user-defined>
    <meta:user-defined meta:name="OVERHEIDop.GmbID/DC.identifier">gmb-2025-184755</meta:user-defined>
    <meta:user-defined meta:name="OVERHEIDop.versieInformatie"/>
  </office:meta>
</office:document-meta>
</file>