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de Jonghkade 79 1063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een horeca- en detailhandelsbedrijf met terras</text:p>
            <text:p text:style-name="common-al">Besluit: verleend</text:p>
            <text:p text:style-name="common-al">Besluit verzonden op: 24-04-2025</text:p>
            <text:p text:style-name="common-al">Zaakadres: Jan de Jonghkade 79 1063MJ Amsterdam</text:p>
            <text:p text:style-name="common-al">Zaaknummer: Z2024-040715</text:p>
            <text:p text:style-name="common-al">DSO-nummer: 2024120700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07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0715</meta:user-defined>
    <meta:user-defined meta:name="DCTERMS.abstract">afwijken van de regels in het omgevingsplan t.b.v. een horeca- en detailhandelsbedrijf m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an de Jonghkade 79 1063MJ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54</meta:user-defined>
    <meta:user-defined meta:name="OVERHEIDop.GmbID/DC.identifier">gmb-2025-184754</meta:user-defined>
    <meta:user-defined meta:name="OVERHEIDop.versieInformatie"/>
  </office:meta>
</office:document-meta>
</file>