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de, uitbreiding bedrijventerrein Kievitsmeent’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73160</text:p>
            <text:p text:style-name="common-al"/>
            <text:p text:style-name="common-al">Op 27 maart 2025 heeft de gemeenteraad van Ede het bestemmingsplan ‘Ede, uitbreiding bedrijventerrein Kievitsmeent’ gewijzigd vastgesteld. Dit vastgestelde bestemmingsplan heeft identificatienummer NL.IMRO.0228.BP2023EDEW0002-0301. </text:p>
            <text:p text:style-name="tussenkopcur">Inzage</text:p>
            <text:p text:style-name="common-al">U kunt het plan en de daarbij behorende stukken van donderdag 1mei tot en met donderdag 22 mei 2025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sluit aan op het bedrijventerrein Kievitsmeent en wordt verder begrensd door Rijksweg N224, de Kade en de spoorlijn Arnhem-Utrecht. Het huidige bedrijventerrein wordt in westelijke richting uitgebreid ten behoeve van een circulair bedrijvenpark, gericht op bedrijven die van afval grondstoffen maken en/of van deze circulaire grondstoffen een nieuw (half)product maken. </text:p>
            <text:p text:style-name="common-al">Dit bestemmingsplan maakt deze ontwikkeling mogelijk. Bij de vaststelling zijn een aantal ondergeschikte wijzigingen aangebracht ten opzichte van het plan zoals dat als ontwerp ter inzage heeft gelegen. Deze zijn beschreven in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47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EDEW0002-0301</meta:user-defined>
    <meta:user-defined meta:name="OVERHEIDop.Plansoort/OVERHEIDop.plansoort">bestemmings- of omgevingsplan</meta:user-defined>
    <meta:user-defined meta:name="OVERHEIDop.referentienummer">473160</meta:user-defined>
    <dc:language>nl</dc:language>
    <meta:user-defined meta:name="OVERHEIDop.locatietype/OVERHEIDop.gebiedsmarkering">Vlak</meta:user-defined>
    <meta:user-defined meta:name="DC.title">Bestemmingsplan ‘Ede, uitbreiding bedrijventerrein Kievitsmeent’ gewijzigd vastgesteld</meta:user-defined>
    <meta:user-defined meta:name="DCTERMS.W3CDTF/DCTERMS.available">2025-04-30</meta:user-defined>
    <meta:user-defined meta:name="DCTERMS.W3CDTF/OVERHEIDop.jaargang">2025</meta:user-defined>
    <meta:user-defined meta:name="OVERHEIDop.publicationIssue">184749</meta:user-defined>
    <meta:user-defined meta:name="OVERHEIDop.GmbID/DC.identifier">gmb-2025-184749</meta:user-defined>
    <meta:user-defined meta:name="OVERHEIDop.versieInformatie"/>
  </office:meta>
</office:document-meta>
</file>