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rgambachterstraat 9k, 2871J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Omgevingsdienst Midden-Holland (ODMH) namens de gemeente Krimpenerwaard een melding ontvangen ter plaatse van de Bergambachterstraat 9k in Schoonhoven.</text:p>
            <text:p text:style-name="common-al">Het gaat om het plaatsen van een bovengrondse tank voor het opslaan van diesel, oxiderende, bijtende of aquatoxische vloeistoffen of oliën, vetten of pekel bij een garagebedrijf.</text:p>
            <text:p text:style-name="common-al">De melding heeft kenmerk 2025-0000863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7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63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rgambachterstraat 9k, 2871JB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48</meta:user-defined>
    <meta:user-defined meta:name="OVERHEIDop.GmbID/DC.identifier">gmb-2025-184748</meta:user-defined>
    <meta:user-defined meta:name="OVERHEIDop.versieInformatie"/>
  </office:meta>
</office:document-meta>
</file>