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81 appartementen met parkeerkelder aan de De Wijer te Hapert</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een aanvraag voor een omgevingsvergunning ontvangen. De vergunning is aangevraagd voor het bouwen van 81 appartementen met parkeerkelder aan de De Wijer te Hapert. Het kenmerk van de gemeente voor deze zaak is ZBLA2025-000677.</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4-04-2025.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84745</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745</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745</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5-000677</meta:user-defined>
    <meta:user-defined meta:name="DCTERMS.abstract">bouwen van 81 appartementen met parkeerkelder aan de De Wijer te Hapert</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bouwen van 81 appartementen met parkeerkelder aan de De Wijer te Hapert</meta:user-defined>
    <meta:user-defined meta:name="DCTERMS.W3CDTF/DCTERMS.available">2025-04-28</meta:user-defined>
    <meta:user-defined meta:name="DCTERMS.W3CDTF/OVERHEIDop.jaargang">2025</meta:user-defined>
    <meta:user-defined meta:name="OVERHEIDop.publicationIssue">184745</meta:user-defined>
    <meta:user-defined meta:name="OVERHEIDop.GmbID/DC.identifier">gmb-2025-184745</meta:user-defined>
    <meta:user-defined meta:name="OVERHEIDop.versieInformatie"/>
  </office:meta>
</office:document-meta>
</file>