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rgambachterstraat 9k, 2871JB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5 heeft de Omgevingsdienst Midden-Holland (ODMH) namens de gemeente Krimpenerwaard een melding ontvangen ter plaatse van de Bergambachterstraat 9k in Schoonhoven.</text:p>
            <text:p text:style-name="common-al">Het gaat over het mechanisch en thermisch bewerken van metalen bij een garagebedrijf.</text:p>
            <text:p text:style-name="common-al">De melding heeft kenmerk 2025-00008634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74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8634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ergambachterstraat 9k, 2871JB Schoon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44</meta:user-defined>
    <meta:user-defined meta:name="OVERHEIDop.GmbID/DC.identifier">gmb-2025-184744</meta:user-defined>
    <meta:user-defined meta:name="OVERHEIDop.versieInformatie"/>
  </office:meta>
</office:document-meta>
</file>