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angiokamer en een technische ruimte in de patio, Europaweg-Zuid 1, 9401 R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(omgevingsplanactiviteit bouwen) voor het bouwen van een angiokamer en een technische ruimte in de patio aan de Europaweg-Zuid 1, 9401 RK Assen</text:span>
          </text:p>
            <text:p text:style-name="common-al">De gemeente Assen heeft een aanvraag voor een omgevingsvergunning ontvangen. De vergunning is aangevraagd voor het bouwen van een angiokamer en een technische ruimte in de patio aan de Europaweg-Zuid 1, 9401 R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8-04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473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3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3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945</meta:user-defined>
    <dc:language>nl</dc:language>
    <meta:user-defined meta:name="OVERHEIDop.locatietype/OVERHEIDop.gebiedsmarkering">Punt</meta:user-defined>
    <meta:user-defined meta:name="DC.title">Aanvraag omgevingsvergunning, het bouwen van een angiokamer en een technische ruimte in de patio, Europaweg-Zuid 1, 9401 RK Ass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736</meta:user-defined>
    <meta:user-defined meta:name="OVERHEIDop.GmbID/DC.identifier">gmb-2025-184736</meta:user-defined>
    <meta:user-defined meta:name="OVERHEIDop.versieInformatie"/>
  </office:meta>
</office:document-meta>
</file>