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collegeruimten in de kerk, Janskerkhof 26, 3512BN Utrecht, GU-Z2025-0013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77</text:p>
            <text:p text:style-name="common-al">Toelichting: het bouwen van collegeruimten in de kerk</text:p>
            <text:p text:style-name="common-al">Datum ontvangst aanvraag: 2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73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3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377</meta:user-defined>
    <meta:user-defined meta:name="DCTERMS.abstract">Toelichting: het bouwen van collegeruimten in de kerk</meta:user-defined>
    <dc:language>nl</dc:language>
    <meta:user-defined meta:name="OVERHEIDop.locatietype/OVERHEIDop.gebiedsmarkering">Vlak</meta:user-defined>
    <meta:user-defined meta:name="DC.title">Aanvraag omgevingsvergunning, het bouwen van collegeruimten in de kerk, Janskerkhof 26, 3512BN Utrecht, GU-Z2025-0013377</meta:user-defined>
    <meta:user-defined meta:name="OVERHEIDop.datumEindeReactietermijn">2025-06-19</meta:user-defined>
    <meta:user-defined meta:name="OVERHEIDop.terinzageleggingBG">https://jeleefomgeving.nl/inzien/002220647/c88bca84-9f5c-4ee4-a77e-1d19fbe4556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32</meta:user-defined>
    <meta:user-defined meta:name="OVERHEIDop.GmbID/DC.identifier">gmb-2025-184732</meta:user-defined>
    <meta:user-defined meta:name="OVERHEIDop.versieInformatie"/>
  </office:meta>
</office:document-meta>
</file>