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nabij Sibeliusstraat 31, 6904KM Zevenaar, het gebruiken van gemeentegrond in de periode van 28 april tot 26 mei 2025</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een melding ontvangen voor het gebruiken van gemeentegrond in de periode van 28 april tot 26 mei 2025 nabij de Sibeliusstraat 31, 6904KM Zevenaar. De melding is geregistreerd onder zaaknummer Z2025-0000101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72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11</meta:user-defined>
    <dc:language>nl</dc:language>
    <meta:user-defined meta:name="OVERHEIDop.locatietype/OVERHEIDop.gebiedsmarkering">Punt</meta:user-defined>
    <meta:user-defined meta:name="DC.title">Kennisgeving ontvangst APV-melding: nabij Sibeliusstraat 31, 6904KM Zevenaar, het gebruiken van gemeentegrond in de periode van 28 april tot 26 mei 2025</meta:user-defined>
    <meta:user-defined meta:name="DCTERMS.W3CDTF/DCTERMS.available">2025-04-28</meta:user-defined>
    <meta:user-defined meta:name="DCTERMS.W3CDTF/OVERHEIDop.jaargang">2025</meta:user-defined>
    <meta:user-defined meta:name="OVERHEIDop.publicationIssue">184729</meta:user-defined>
    <meta:user-defined meta:name="OVERHEIDop.GmbID/DC.identifier">gmb-2025-184729</meta:user-defined>
    <meta:user-defined meta:name="OVERHEIDop.versieInformatie"/>
  </office:meta>
</office:document-meta>
</file>