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aanbouw aan de achterkant van de woning met een verdieping erop, Wethouder van den Wildenbergstraat 76, 5126 T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2-04-2025 een aanvraag omgevingsvergunning hebben ontvangen voor het bouwen van een aanbouw aan de achterkant van de woning met een verdieping erop op het adres Wethouder van den Wildenbergstraat 76, 5126 TN Gilze (1108829).</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7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829</meta:user-defined>
    <dc:language>nl</dc:language>
    <meta:user-defined meta:name="OVERHEIDop.locatietype/OVERHEIDop.gebiedsmarkering">Punt</meta:user-defined>
    <meta:user-defined meta:name="DC.title">Ingekomen aanvraag omgevingsvergunning, het bouwen van een aanbouw aan de achterkant van de woning met een verdieping erop, Wethouder van den Wildenbergstraat 76, 5126 TN Gilze</meta:user-defined>
    <meta:user-defined meta:name="DCTERMS.W3CDTF/DCTERMS.available">2025-04-28</meta:user-defined>
    <meta:user-defined meta:name="DCTERMS.W3CDTF/OVERHEIDop.jaargang">2025</meta:user-defined>
    <meta:user-defined meta:name="OVERHEIDop.publicationIssue">184728</meta:user-defined>
    <meta:user-defined meta:name="OVERHEIDop.GmbID/DC.identifier">gmb-2025-184728</meta:user-defined>
    <meta:user-defined meta:name="OVERHEIDop.versieInformatie"/>
  </office:meta>
</office:document-meta>
</file>