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herkade 2980, 2521 V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breiden van de carwash bij het tankstation en het plaatsen van 5 wasboxen, het wijzigen van de gevels van de bestaande shop en carwash en het plaatsen van een trafostation, technische ruimte, textielwasser, stofzuig- en laadpalen</text:p>
            <text:p text:style-name="common-al"/>
            <text:p text:style-name="common-al">Ons kenmerk: VTH2025-263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herkade 2980, 2521 V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72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2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2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369</meta:user-defined>
    <meta:user-defined meta:name="DCTERMS.abstract">het uitbreiden van de carwash bij het tankstation en het plaatsen van 5 wasboxen, het wijzigen van de gevels van de bestaande shop en carwash en het plaatsen van een trafostation, technische ruimte, textielwasser, stofzuig- en laadpalen</meta:user-defined>
    <dc:language>nl</dc:language>
    <meta:user-defined meta:name="OVERHEIDop.locatietype/OVERHEIDop.gebiedsmarkering">Punt</meta:user-defined>
    <meta:user-defined meta:name="DC.title">Omgevingsvergunning - Aangevraagd, Neherkade 2980, 2521 VX 's-Gravenhag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27</meta:user-defined>
    <meta:user-defined meta:name="OVERHEIDop.GmbID/DC.identifier">gmb-2025-184727</meta:user-defined>
    <meta:user-defined meta:name="OVERHEIDop.versieInformatie"/>
  </office:meta>
</office:document-meta>
</file>