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oldtimer trekker expositie op 5 juli 2025 - Nieuweweg 80 in Nuis</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Westerkwartier een aanvraag ontvangen voor het organiseren van een oldtimer trekker expositie op 5 juli 2025 op locatie Nieuweweg 80, 9364 PE Nuis. De aanvraag is geregistreerd onder zaaknummer 202501141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partytenten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72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412</meta:user-defined>
    <dc:language>nl</dc:language>
    <meta:user-defined meta:name="OVERHEIDop.locatietype/OVERHEIDop.gebiedsmarkering">Punt</meta:user-defined>
    <meta:user-defined meta:name="DC.title">Ontvangst aanvraag: Evenementenvergunning - Het organiseren van een oldtimer trekker expositie op 5 juli 2025 - Nieuweweg 80 in Nuis</meta:user-defined>
    <meta:user-defined meta:name="DCTERMS.W3CDTF/DCTERMS.available">2025-04-28</meta:user-defined>
    <meta:user-defined meta:name="DCTERMS.W3CDTF/OVERHEIDop.jaargang">2025</meta:user-defined>
    <meta:user-defined meta:name="OVERHEIDop.publicationIssue">184725</meta:user-defined>
    <meta:user-defined meta:name="OVERHEIDop.GmbID/DC.identifier">gmb-2025-184725</meta:user-defined>
    <meta:user-defined meta:name="OVERHEIDop.versieInformatie"/>
  </office:meta>
</office:document-meta>
</file>