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ipper 4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5 een besluit genomen op de aanvraag met zaaknummer Z2025-00000469 voor het plaatsen van een schuurtje in de voortuin op locatie Klipper 47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5 jun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472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2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2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6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Klipper 47 in Oud-Beijerland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724</meta:user-defined>
    <meta:user-defined meta:name="OVERHEIDop.GmbID/DC.identifier">gmb-2025-184724</meta:user-defined>
    <meta:user-defined meta:name="OVERHEIDop.versieInformatie"/>
  </office:meta>
</office:document-meta>
</file>