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aande gevelafwerking, Catharijnesingel 30, 3511GB Utrecht, GU-Z2025-001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76</text:p>
            <text:p text:style-name="common-al">Toelichting: het wijzigen van de bestaande gevelafwerking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7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376</meta:user-defined>
    <meta:user-defined meta:name="DCTERMS.abstract">Toelichting: het wijzigen van de bestaande gevelafwerk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bestaande gevelafwerking, Catharijnesingel 30, 3511GB Utrecht, GU-Z2025-0013376</meta:user-defined>
    <meta:user-defined meta:name="OVERHEIDop.datumEindeReactietermijn">2025-06-19</meta:user-defined>
    <meta:user-defined meta:name="OVERHEIDop.terinzageleggingBG">https://jeleefomgeving.nl/inzien/002220647/08481599-043e-4375-b125-42a91fe4976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23</meta:user-defined>
    <meta:user-defined meta:name="OVERHEIDop.GmbID/DC.identifier">gmb-2025-184723</meta:user-defined>
    <meta:user-defined meta:name="OVERHEIDop.versieInformatie"/>
  </office:meta>
</office:document-meta>
</file>