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oningsdag Slikkerveer” op 25 april 2025 van 18:00 tot 20:00 en 26 april 2025 van 12:00 tot 22:00 uur aan het Dillenburgplein 1-69 en 2-48, 2983 CB te Ridderkerk (verleend 23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471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9176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18</meta:user-defined>
    <meta:user-defined meta:name="OVERHEIDop.GmbID/DC.identifier">gmb-2025-184718</meta:user-defined>
    <meta:user-defined meta:name="OVERHEIDop.versieInformatie"/>
  </office:meta>
</office:document-meta>
</file>